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-1.296cm" fo:text-align="justify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254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117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2.487cm"/>
        </style:tab-stops>
      </style:paragraph-properties>
      <style:text-properties fo:font-weight="bold" style:font-weight-asian="bold"/>
    </style:style>
    <style:style style:name="P17" style:family="paragraph" style:parent-style-name="Standard" style:list-style-name="WW8Num1">
      <style:paragraph-properties fo:text-align="start" style:justify-single-word="false">
        <style:tab-stops>
          <style:tab-stop style:position="2.48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.455cm" fo:margin-right="0cm" fo:text-align="start" style:justify-single-word="false" fo:text-indent="0cm" style:auto-text-indent="false">
        <style:tab-stops>
          <style:tab-stop style:position="2.48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20" style:family="paragraph" style:parent-style-name="Standard">
      <style:paragraph-properties fo:text-align="start" style:justify-single-word="false">
        <style:tab-stops>
          <style:tab-stop style:position="2.48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-1.249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cm" fo:margin-right="0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cm" fo:margin-right="0cm" style:line-height-at-least="0.176cm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margin-left="-1.249cm" fo:margin-right="0cm" fo:text-align="start" style:justify-single-word="false" fo:text-indent="0cm" style:auto-text-indent="false"/>
    </style:style>
    <style:style style:name="P30" style:family="paragraph" style:parent-style-name="Standard">
      <style:paragraph-properties style:line-height-at-least="0.176cm" fo:text-align="start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line-height="150%" fo:text-align="start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196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672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</style:style>
    <style:style style:name="P41" style:family="paragraph" style:parent-style-name="Standard">
      <style:paragraph-properties fo:margin-left="0.556cm" fo:margin-right="0cm" fo:text-align="justify" style:justify-single-word="false" fo:text-indent="-0.635cm" style:auto-text-indent="false">
        <style:tab-stops>
          <style:tab-stop style:position="9.86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381cm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2.38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9.869cm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style:line-height-at-least="0.176cm" fo:text-align="justify" style:justify-single-word="false">
        <style:tab-stops>
          <style:tab-stop style:position="9.869cm"/>
        </style:tab-stops>
      </style:paragraph-properties>
    </style:style>
    <style:style style:name="P51" style:family="paragraph" style:parent-style-name="Standard">
      <style:paragraph-properties fo:text-align="justify" style:justify-single-word="false">
        <style:tab-stops>
          <style:tab-stop style:position="5.239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366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11.033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56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3.254cm"/>
        </style:tab-stops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8pt" style:font-size-asian="8pt" style:font-size-complex="8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6.826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71cm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1.561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4.604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</style:style>
    <style:style style:name="P75" style:family="paragraph" style:parent-style-name="Standard">
      <style:paragraph-properties fo:text-align="justify" style:justify-single-word="false">
        <style:tab-stops>
          <style:tab-stop style:position="9.075cm"/>
        </style:tab-stops>
      </style:paragraph-properties>
      <style:text-properties fo:font-size="8pt" style:font-size-asian="8pt" style:font-size-complex="8pt"/>
    </style:style>
    <style:style style:name="P76" style:family="paragraph" style:parent-style-name="Standard">
      <style:text-properties fo:font-size="8pt" style:font-size-asian="8pt" style:font-size-complex="8pt"/>
    </style:style>
    <style:style style:name="P77" style:family="paragraph" style:parent-style-name="Standard">
      <style:paragraph-properties>
        <style:tab-stops>
          <style:tab-stop style:position="9.393cm"/>
        </style:tab-stops>
      </style:paragraph-properties>
      <style:text-properties fo:font-size="8pt" style:font-size-asian="8pt" style:font-size-complex="8pt"/>
    </style:style>
    <style:style style:name="P78" style:family="paragraph" style:parent-style-name="Standard">
      <style:paragraph-properties>
        <style:tab-stops>
          <style:tab-stop style:position="9.393cm"/>
        </style:tab-stops>
      </style:paragraph-properties>
    </style:style>
    <style:style style:name="P79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80" style:family="paragraph" style:parent-style-name="Standard">
      <style:paragraph-properties style:line-height-at-least="0.176cm" fo:text-align="start" style:justify-single-word="false">
        <style:tab-stops>
          <style:tab-stop style:position="9.313cm"/>
        </style:tab-stops>
      </style:paragraph-properties>
    </style:style>
    <style:style style:name="P81" style:family="paragraph" style:parent-style-name="Standard">
      <style:paragraph-properties fo:text-align="justify" style:justify-single-word="false">
        <style:tab-stops>
          <style:tab-stop style:position="9.31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text-align="justify" style:justify-single-word="false">
        <style:tab-stops>
          <style:tab-stop style:position="4.524cm"/>
        </style:tab-stops>
      </style:paragraph-properties>
    </style:style>
    <style:style style:name="P83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</style:style>
    <style:style style:name="P84" style:family="paragraph" style:parent-style-name="Standard">
      <style:paragraph-properties fo:text-align="justify" style:justify-single-word="false">
        <style:tab-stops>
          <style:tab-stop style:position="7.011cm"/>
        </style:tab-stops>
      </style:paragraph-properties>
    </style:style>
    <style:style style:name="P85" style:family="paragraph" style:parent-style-name="Standard">
      <style:paragraph-properties fo:text-align="justify" style:justify-single-word="false">
        <style:tab-stops>
          <style:tab-stop style:position="6.932cm"/>
        </style:tab-stops>
      </style:paragraph-properties>
    </style:style>
    <style:style style:name="P86" style:family="paragraph" style:parent-style-name="Standard">
      <style:paragraph-properties fo:text-align="justify" style:justify-single-word="false">
        <style:tab-stops>
          <style:tab-stop style:position="7.999cm" style:type="center"/>
        </style:tab-stops>
      </style:paragraph-properties>
    </style:style>
    <style:style style:name="P87" style:family="paragraph" style:parent-style-name="Standard">
      <style:paragraph-properties fo:text-align="justify" style:justify-single-word="false">
        <style:tab-stops>
          <style:tab-stop style:position="7.038cm"/>
        </style:tab-stops>
      </style:paragraph-properties>
    </style:style>
    <style:style style:name="P88" style:family="paragraph" style:parent-style-name="Standard">
      <style:paragraph-properties fo:text-align="justify" style:justify-single-word="false">
        <style:tab-stops>
          <style:tab-stop style:position="7.064cm"/>
        </style:tab-stops>
      </style:paragraph-properties>
    </style:style>
    <style:style style:name="P8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17cm"/>
        </style:tab-stops>
      </style:paragraph-properties>
    </style:style>
    <style:style style:name="P91" style:family="paragraph" style:parent-style-name="Standard">
      <style:paragraph-properties fo:text-align="justify" style:justify-single-word="false">
        <style:tab-stops>
          <style:tab-stop style:position="6.959cm"/>
        </style:tab-stops>
      </style:paragraph-properties>
    </style:style>
    <style:style style:name="P92" style:family="paragraph" style:parent-style-name="Standard">
      <style:paragraph-properties fo:text-align="justify" style:justify-single-word="false">
        <style:tab-stops>
          <style:tab-stop style:position="6.906cm"/>
        </style:tab-stops>
      </style:paragraph-properties>
    </style:style>
    <style:style style:name="P9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4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</style:style>
    <style:style style:name="P95" style:family="paragraph" style:parent-style-name="Standard">
      <style:paragraph-properties fo:text-align="justify" style:justify-single-word="false">
        <style:tab-stops>
          <style:tab-stop style:position="7.064cm"/>
        </style:tab-stops>
      </style:paragraph-properties>
      <style:text-properties fo:font-weight="bold" style:font-weight-asian="bold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6.8cm"/>
        </style:tab-stops>
      </style:paragraph-properties>
    </style:style>
    <style:style style:name="P97" style:family="paragraph" style:parent-style-name="Standard">
      <style:paragraph-properties fo:text-align="justify" style:justify-single-word="false">
        <style:tab-stops>
          <style:tab-stop style:position="7.091cm"/>
        </style:tab-stops>
      </style:paragraph-properties>
    </style:style>
    <style:style style:name="P98" style:family="paragraph" style:parent-style-name="Standard">
      <style:paragraph-properties fo:text-align="justify" style:justify-single-word="false">
        <style:tab-stops>
          <style:tab-stop style:position="6.535cm"/>
        </style:tab-stops>
      </style:paragraph-properties>
    </style:style>
    <style:style style:name="P99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3"/>ZAMAWIAJĄCY</text:p>
      <text:p text:style-name="P3"><text:s text:c="14"/></text:p>
      <text:p text:style-name="P3"/>
      <text:p text:style-name="P3"><text:s text:c="14"/>MIEJSKI <text:s/>OŚRODEK <text:s/>POMOCY <text:s/>SPOŁECZNEJ</text:p>
      <text:p text:style-name="P4"/>
      <text:p text:style-name="P5"><text:span text:style-name="T1"><text:tab/> <text:s text:c="11"/></text:span><text:span text:style-name="T2">UL. KOLEJOWA 9</text:span></text:p>
      <text:p text:style-name="P6"/>
      <text:p text:style-name="P7"><text:span text:style-name="T1"><text:tab/> <text:s text:c="20"/></text:span><text:span text:style-name="T2">59-225 CHOJNÓW</text:span></text:p>
      <text:p text:style-name="P6"/>
      <text:p text:style-name="P6">Nr zamówienia: 397798-2011</text:p>
      <text:p text:style-name="P6"/>
      <text:p text:style-name="P6">IZP </text:p>
      <text:p text:style-name="P6"/>
      <text:p text:style-name="P6">SPECYFIKACJA <text:s/>ISTOTNYCH WARUNKÓW <text:s/>ZAMÓWIENIA</text:p>
      <text:p text:style-name="P6"/>
      <text:p text:style-name="P8">PRZETARG <text:s/>NIEOGRANICZONY <text:s/>PRZEPROWADZONY <text:s/>ZGODNIE <text:s text:c="2"/>Z <text:s/>PRZEPISAMI USTAWY <text:s/>Z <text:s/>DNIA 29 STYCZNIA 2004R. PRAWO ZAMÓWIEŃ PUBLICZNYCH </text:p>
      <text:p text:style-name="P9">(tj .Dz. U. <text:s/>z 2010 r. Nr 113 poz. 759 z póżn. zm.)</text:p>
      <text:p text:style-name="P9"/>
      <text:p text:style-name="P9"/>
      <text:p text:style-name="P10">1.PRZYGOTOWANIE ,WYDAWANIE I SPOŻYWANIE W LOKALU GASTRONOMICZNYM POŁOŻONYM NA TERENIE MIASTA CHOJNOWA GORĄCEGO <text:s/>POSIŁKU W <text:s/>POSTACI <text:s/>ZESTAWU <text:s/>OBIADOWEGO <text:s/>ZUPA <text:s/>I <text:s text:c="2"/>DRUGIE <text:s text:c="2"/>DANIE ,OSOBOM <text:s/>SKIEROWANYM PRZEZ <text:s/>MIEJSKI OŚRODEK <text:s/>POMOCY <text:s/>SPOŁECZNEJ <text:s/>W <text:s/>CHOJNOWIE</text:p>
      <text:p text:style-name="P10"/>
      <text:p text:style-name="P9"><text:span text:style-name="T2">2. PRZYGOTOWANIE, WYDAWANIE I SPOŻYWANIE W LOKALU GASTRONOMICZNYM POŁOŻONYM NA TERENIE MIASTA CHOJNOWA GORĄCEGO <text:s/>POSIŁKU <text:s/>W POSTACI <text:s/>0,7</text:span><text:span text:style-name="T1"> </text:span><text:span text:style-name="T3">LITRA </text:span><text:span text:style-name="T2"><text:s text:c="2"/>ZUPY Z WKŁADKĄ <text:s/>OSOBOM <text:s text:c="2"/>SKIEROWANYM <text:s/>PRZEZ MIEJSKI OŚRODEK <text:s/>POMOCY <text:s/>SPOŁECZNEJ W <text:s/>CHOJNOWIE.</text:span></text:p>
      <text:p text:style-name="P11"/>
      <text:p text:style-name="P11"/>
      <text:p text:style-name="P12">Wspólny <text:s text:c="2"/>słownik zamówień <text:s/>CPV:</text:p>
      <text:p text:style-name="P12">55.32.10.00-6 <text:s/>-usługa przygotowania posiłku</text:p>
      <text:p text:style-name="P13">55.32.00.00-9 <text:s/>-usługa podawania posiłku</text:p>
      <text:p text:style-name="P13">55.32.20.00-3 <text:s/>-usługa gotowania <text:s/>posiłku</text:p>
      <text:p text:style-name="P13"/>
      <text:p text:style-name="P12">ZAWARTOŚĆ SPECYFIKACJI;</text:p>
      <text:p text:style-name="P11"/>
      <text:p text:style-name="P14"/>
      <text:p text:style-name="P9"><text:span text:style-name="T4">Część I. <text:s text:c="2"/></text:span><text:span text:style-name="T5"><text:s/></text:span><text:span text:style-name="T6">Instrukcja dla wykonawców i opis przedmiotu zamówienia</text:span></text:p>
      <text:p text:style-name="P15">Część <text:s/>II <text:s text:c="4"/>Formularz <text:s/>oferty <text:s/>wraz <text:s/>z <text:s/>załącznikiem</text:p>
      <text:p text:style-name="P16">Część <text:s/>III <text:s text:c="3"/>Projekt umowy</text:p>
      <text:p text:style-name="P16">Część <text:s/>IV <text:s text:c="3"/>Oświadczenia</text:p>
      <text:p text:style-name="P16"/>
      <text:p text:style-name="P16"/>
      <text:p text:style-name="P16"/>
      <text:p text:style-name="P16"/>
      <text:p text:style-name="P16"/>
      <text:list text:style-name="WW8Num1">
        <text:list-item>
          <text:p text:style-name="P17">NAZWA <text:s/>ORAZ <text:s/>ADRES ZAMAWIAJĄCEGO</text:p>
        </text:list-item>
      </text:list>
      <text:p text:style-name="P18"/>
      <text:p text:style-name="P19"><text:span text:style-name="T2"><text:s text:c="2"/></text:span><text:span text:style-name="T7">MIEJSKI OŚRODEK <text:s/>POMOCY SPOŁECZNEJ</text:span></text:p>
      <text:p text:style-name="P20"><text:s text:c="34"/>UL . KOLEJOWA 9</text:p>
      <text:p text:style-name="P20"><text:s text:c="35"/>59-225 <text:s/>CHOJNÓW</text:p>
      <text:p text:style-name="P20"><text:s text:c="14"/>Telefon- <text:s/>76 81 88 218 <text:s/>,76 81 88 597 , fax.76 81 88 218</text:p>
      <text:p text:style-name="P9"/>
      <text:p text:style-name="P9"/>
      <text:p text:style-name="P12">2. TRYB <text:s/>UDZIELENIA ZAMÓWIENIA</text:p>
      <text:p text:style-name="P21"/>
      <text:p text:style-name="P21">Niniejsze <text:s/>postępowanie <text:s/>prowadzone <text:s/>jest w <text:s/>trybie <text:s/>przetargu <text:s text:c="2"/>nieograniczonego <text:s/>o <text:s/>wartości <text:s text:c="2"/>nie <text:s/>przekraczającej <text:s/>kwoty <text:s/>określonej <text:s/>w <text:s/>przepisach <text:s text:c="2"/>wydanych <text:s text:c="2"/>na <text:s/>podstawie <text:s text:c="2"/>art. 11 ust. <text:s/>8 <text:s/>.Prawo <text:s/>zamówień <text:s text:c="2"/>publicznych</text:p>
      <text:p text:style-name="P21"><text:s/>(tj. Dz. <text:s/>U. <text:s text:c="2"/>z 2010r. nr 113 poz.759)z póżn . zm. ) <text:s text:c="51"/></text:p>
      <text:p text:style-name="P10"/>
      <text:p text:style-name="P10"/>
      <text:p text:style-name="P12">3. <text:s/>OPIS <text:s text:c="3"/>PRZEDMIOTU <text:s/>ZAMÓWIENIA</text:p>
      <text:p text:style-name="P21"/>
      <text:p text:style-name="P21">Przedmiotem zamówienia <text:s text:c="2"/>jest <text:s/>świadczenie <text:s text:c="2"/>usług:</text:p>
      <text:p text:style-name="P21"/>
      <text:p text:style-name="P12">1. <text:s/>Przygotowanie, wydanie na <text:s/>terenie <text:s/>miasta <text:s/>Chojnowa <text:s text:c="2"/>,gorącego <text:s/>posiłku w <text:s/>postaci <text:s text:c="2"/>zestawu <text:s/>obiadowego <text:s/>tj. <text:s/>zupa <text:s/>i <text:s/>drugie <text:s/>danie, osobom <text:s text:c="2"/>skierowanym przez Zamawiającego , <text:s/>dla 25 <text:s/>osób <text:s/>dziennie przez <text:s/>okres <text:s text:c="2"/>25 dni w <text:s/>miesiącu , od 01 <text:s/>stycznia 2012r <text:s/>do 31 <text:s/>grudnia <text:s/>2012r. w dniach <text:s/>od <text:s/>poniedziałku <text:s/>do <text:s/>soboty <text:s/>włącznie, razem ok. 250 dni</text:p>
      <text:p text:style-name="P21"/>
      <text:p text:style-name="P9"><text:span text:style-name="T5">1.a)</text:span><text:span text:style-name="T7"> <text:s text:c="2"/>Zestaw obiadowy <text:s/>winien <text:s/>być <text:s/>dostosowany <text:s/>do <text:s/>wynikających <text:s/>z <text:s/>obowiązujących <text:s/>przepisów <text:s/>norm <text:s/>żywności <text:s/>i <text:s/>żywienia <text:s/>dla <text:s/>osób <text:s text:c="2"/>dorosłych</text:span></text:p>
      <text:p text:style-name="P9"><text:span text:style-name="T5">1.b)</text:span><text:span text:style-name="T7"> <text:s text:c="2"/>Możliwość <text:s text:c="3"/>wydawania <text:s text:c="2"/>zestawu <text:s/>obiadowego na terenie miasta Chojnowa z <text:s/>zapewnieniem <text:s/>spożycia <text:s text:c="2"/>na <text:s/>miejscu <text:s/>lub <text:s/>na <text:s/>wynos.</text:span></text:p>
      <text:p text:style-name="P9"><text:span text:style-name="T5">1.c) </text:span><text:span text:style-name="T7"><text:s text:c="3"/>Zapewnienie <text:s/>wydawania <text:s/>posiłków na terenie Chojnowa <text:s text:c="2"/>w <text:s/>godzinach <text:s/>od <text:s/>12:00 <text:s/>do 16:00 <text:s/>w <text:s/>dni <text:s/>robocze <text:s/>tj. <text:s/>od <text:s/>poniedziałku <text:s/>do <text:s/>soboty <text:s/>wyłączając <text:s/>dni <text:s/>świąteczne.</text:span></text:p>
      <text:p text:style-name="P9"><text:span text:style-name="T5">1.d) <text:s/></text:span><text:span text:style-name="T7"><text:s text:c="3"/>Zamawiający <text:s/>zastrzega ,iż <text:s/>liczba <text:s/>wydawanych <text:s/>posiłków <text:s/>uzależniona <text:s/>będzie <text:s/>od <text:s/>wystawionych <text:s text:c="2"/>przez <text:s/>Ośrodek <text:s/>Pomocy <text:s/>Społecznej <text:s/>w Chojnowie <text:s/>skierowań, <text:s/>dlatego <text:s/>też , <text:s/>zamawiający <text:s/>będzie aktualizował <text:s/>listę <text:s text:c="2"/>osób <text:s/>skierowanych <text:s/>do <text:s/>odbioru <text:s/>posiłków <text:s/>.</text:span></text:p>
      <text:p text:style-name="P9"><text:span text:style-name="T5">1.e) <text:s/></text:span><text:span text:style-name="T7"><text:s text:c="6"/>Posiłki muszą być sporządzane zgodnie z wymogami <text:s/>sztuki <text:s/>kulinarnej i <text:s/>sanitarnej dla żywienia <text:s/>zbiorowego oraz <text:s/>muszą <text:s/>być <text:s/>wykonane ze świeżych artykułów spożywczych , posiadających aktualne <text:s/>terminy do spożycia.</text:span></text:p>
      <text:p text:style-name="P21"/>
      <text:p text:style-name="P12">2. <text:s/>Przygotowanie, <text:s/>wydawanie na terenie miasta Chojnowa gorącego <text:s/>posiłku <text:s/>w <text:s/>postaci <text:s/>zupy z wkładką + bułka ( porcja <text:s text:c="3"/>0,7 litra ), <text:s/>osobom <text:s/>skierowanym <text:s/>przez <text:s/>Zamawiającego , dla 40 osób dziennie przez 25 dni w miesiącu <text:s text:c="2"/>od 01 <text:s/>stycznia <text:s/>2012r. <text:s text:c="2"/>do 31 <text:s/>grudnia 2012r <text:s/>od <text:s/>poniedziałku do <text:s/>soboty <text:s text:c="2"/>, razem <text:s/>ok. 200 dni .</text:p>
      <text:p text:style-name="P21"/>
      <text:p text:style-name="P21"/>
      <text:p text:style-name="P21"/>
      <text:p text:style-name="P9"><text:span text:style-name="T5">2. a) <text:s/></text:span><text:span text:style-name="T7"><text:s text:c="5"/>Przy <text:s/>posiłkach <text:s/>w formie <text:s/>zupy <text:s/>wymagana <text:s/>jest <text:s/>wkładka (100 g. kiełbasy lub 100 g. mięsa ) <text:s/>wraz <text:s/>z <text:s/>pieczywem ( jedna bułka ).</text:span></text:p>
      <text:p text:style-name="P9"><text:span text:style-name="T5">2. b)</text:span><text:span text:style-name="T7"> <text:s text:c="6"/>Przygotowywanie <text:s/>wydawanie <text:s/>zup <text:s/>z <text:s/>zapewnieniem <text:s/>spożycia <text:s/>na <text:s/>miejscu <text:s text:c="2"/>lub <text:s/>na <text:s/>wynos .</text:span></text:p>
      <text:p text:style-name="P9"><text:span text:style-name="T5">2. c) </text:span><text:span text:style-name="T7"><text:s text:c="6"/>Wydawanie <text:s/>posiłków <text:s/>od godziny <text:s/>12:00 <text:s/>do 16:00 <text:s/>w <text:s/>dni <text:s/>robocze <text:s/>tj. od <text:s/>poniedziałku do <text:s/>soboty <text:s/>wyłączając <text:s/>dni <text:s/>świąteczne .</text:span></text:p>
      <text:p text:style-name="P9"><text:span text:style-name="T5">2. d) <text:s/></text:span><text:span text:style-name="T7"><text:s text:c="4"/>Zamawiający <text:s/>zastrzega , iż <text:s/>liczba <text:s/>wydawanych <text:s/>posiłków <text:s text:c="2"/>uzależniona <text:s/>będzie <text:s/>od <text:s/>wystawionych <text:s/>przez Ośrodek <text:s/>Pomocy <text:s/>Społeczny <text:s/>w <text:s/>Chojnowie skierowań, <text:s/>dlatego też, <text:s/>zamawiający będzie aktualizował <text:s/>listę <text:s/>osób <text:s/>skierowanych <text:s/>do <text:s text:c="2"/>odbioru zestawów obiadowych i zup z wkładką .</text:span></text:p>
      <text:p text:style-name="P21"/>
      <text:p text:style-name="P21"/>
      <text:p text:style-name="P22"><text:span text:style-name="T5">4</text:span><text:span text:style-name="T7">. </text:span><text:span text:style-name="T8">INFORMACJA <text:s/>DOTYCZĄCA OFERT <text:s text:c="2"/>WARIANTOWYCH <text:s/>I <text:s/>CZĘŚCIOWYCH</text:span></text:p>
      <text:p text:style-name="P21"><text:s text:c="9"/></text:p>
      <text:p text:style-name="P21">Zamawiający <text:s/>nie <text:s/>dopuszcza <text:s text:c="2"/>składania <text:s/>ofert <text:s/>wariantowych</text:p>
      <text:p text:style-name="P21">Zamawiający <text:s/>nie <text:s/>dopuszcza <text:s/>składania <text:s/>ofert <text:s/>częściowych.</text:p>
      <text:p text:style-name="P21"/>
      <text:p text:style-name="P9"><text:span text:style-name="T5">5. AUKCJA ELEKTRONICZNA</text:span><text:span text:style-name="T3">-</text:span><text:span text:style-name="T4">Zamawiający przy wyborze najkorzystniejszej oferty nie przewiduje stosowania aukcji elektronicznej.</text:span></text:p>
      <text:p text:style-name="P9"><text:span text:style-name="T5">6</text:span><text:span text:style-name="T9">. </text:span><text:span text:style-name="T5">UMOWY RAMOWE -</text:span><text:span text:style-name="T4">Zamawiający <text:s/>nie przewiduje zawarcia umowy <text:s/>ramowej. <text:s/></text:span></text:p>
      <text:p text:style-name="P13">7.ZAMWIAJĄCY NIE PRZEWIDUJE USTANOWIENIA DYNAMICZNEO SYSTEMU ZAKUPÓW.</text:p>
      <text:p text:style-name="P23"/>
      <text:p text:style-name="P9"><text:span text:style-name="T5">8</text:span><text:span text:style-name="T8">. <text:s/>TERMIN <text:s/>WYKONANIA <text:s/>ZAMÓWIENIA</text:span></text:p>
      <text:p text:style-name="P24"/>
      <text:p text:style-name="P24"/>
      <text:p text:style-name="P21">a) <text:s text:c="2"/>Gorące <text:s/>posiłki w <text:s/>postaci <text:s/>zestawu <text:s/>obiadowego zupa +drugie danie</text:p>
      <text:p text:style-name="P21"><text:s text:c="4"/>- <text:s text:c="2"/>od <text:s/>01.01.2012r. <text:s/>do <text:s/>31 .12. 2012r.</text:p>
      <text:p text:style-name="P21"/>
      <text:p text:style-name="P21">b) <text:s text:c="2"/>Gorący <text:s/>posiłek <text:s/>w <text:s/>postaci <text:s/>0,7 litra zupy <text:s/>z <text:s/>wkładką <text:s/>+ bułka</text:p>
      <text:p text:style-name="P21"><text:s text:c="4"/>- <text:s/>od <text:s text:c="2"/>01.01.2012r <text:s/>do <text:s text:c="2"/>31.12.2012r</text:p>
      <text:p text:style-name="P21"><text:s text:c="4"/></text:p>
      <text:p text:style-name="P12">9. <text:s/>WARUNKI <text:s/>UDZIAŁU <text:s/>W <text:s/>POSTĘPOWANIU <text:s/>ORAZ <text:s/>OPIS <text:s/>SPOSOBU <text:s text:c="2"/>DOKONYWANIA <text:s text:c="2"/>OCENY <text:s/>SPEŁNIENIA <text:s/>TYCH <text:s text:c="2"/>WARUNKÓW</text:p>
      <text:p text:style-name="P25"/>
      <text:p text:style-name="P26"><text:span text:style-name="T5"><text:s text:c="5"/>9.1) </text:span><text:span text:style-name="T4"><text:s/>O <text:s/>zamówienie publiczne <text:s/>mogą <text:s/>ubiegać się <text:s text:c="2"/>Wykonawcy <text:s/>którzy posiadają <text:s/>uprawnienia <text:s/>do <text:s/>wykonywania <text:s text:c="2"/>działalności <text:s/>lub <text:s/>czynności jeżeli ustawy <text:s/>nakładają <text:s/>taki <text:s/>obowiązek.</text:span></text:p>
      <text:p text:style-name="P26"/>
      <text:p text:style-name="P27"><text:span text:style-name="T5"><text:s text:c="4"/>9.2) </text:span><text:span text:style-name="T4">Dysponują <text:s/>potencjałem <text:s/>technicznym i <text:s/>osobami <text:s/>zdolnymi <text:s/>do <text:s/>wykonania zamówienia ,w <text:s/>szczególności:</text:span></text:p>
      <text:p text:style-name="P27"/>
      <text:p text:style-name="P27"><text:span text:style-name="T5"><text:s text:c="4"/>9.3) <text:s/></text:span><text:span text:style-name="T4">Dysponują na terenie Chojnowa lokalem <text:s text:c="2"/>spełniającym <text:s/>wymagania sanitarno-epidemiologiczne dotyczące przygotowywania,wydanie i konsumowanie posiłków na okres <text:s/>realizacji <text:s/>przedmiotu <text:s/>zamówienia. <text:s/></text:span></text:p>
      <text:p text:style-name="P27"/>
      <text:p text:style-name="P27"><text:span text:style-name="T5"><text:s text:c="3"/>9.4) <text:s/></text:span><text:span text:style-name="T4">Posiadają <text:s/>dokument potwierdzający <text:s/>spełnienie <text:s/>wymogów <text:s/>sanitarno-epidemiologicznych <text:s/>w <text:s/>zakresie <text:s/>przygotowywania <text:s text:c="2"/>posiłków <text:s/>od <text:s/>surowca do gotowej <text:s/>potrawy .</text:span></text:p>
      <text:p text:style-name="P27"/>
      <text:p text:style-name="P27"><text:span text:style-name="T5"><text:s text:c="4"/>9.5) <text:s/></text:span><text:span text:style-name="T4">Posiadają <text:s/>dokumentację <text:s/>w <text:s/>zakresie <text:s/>odpowiednich <text:s text:c="2"/>procedur <text:s/>opartych na zasadach <text:s/>HACCP.</text:span></text:p>
      <text:p text:style-name="P27"/>
      <text:p text:style-name="P27"><text:span text:style-name="T5"><text:s text:c="3"/>9.6) </text:span><text:span text:style-name="T4"><text:s text:c="2"/>Znajdują <text:s/>się <text:s/>w <text:s/>sytuacji <text:s/>ekonomicznej <text:s/>i finansowej <text:s text:c="2"/>zapewniającej wykonanie <text:s/>zamówienia .</text:span></text:p>
      <text:p text:style-name="P9"/>
      <text:p text:style-name="P13">10. DOKUMENTY <text:s/>JAKIE <text:s/>MUSZĄ <text:s/>ZŁOŻYĆ WYKONAWCY <text:s text:c="2"/>W <text:s/>NINIEJSZYM <text:s text:c="2"/>POSTĘPOWANIU </text:p>
      <text:p text:style-name="P28"/>
      <text:p text:style-name="P29"><text:span text:style-name="T5"><text:s text:c="10"/>10.1)</text:span><text:span text:style-name="T4">Wypełniony <text:s/>formularz <text:s text:c="2"/>ofertowy ( załącznik <text:s/>nr1 , Część II SIWZ)</text:span></text:p>
      <text:p text:style-name="P14"/>
      <text:p text:style-name="P9"><text:span text:style-name="T5">10.2) </text:span><text:span text:style-name="T4"><text:s/>Pełnomocnictwo dla <text:s/>reprezentanta - <text:s/>dotyczy <text:s/>podmiotów <text:s/>występujących <text:s/>wspólnie ( np . konsorcja <text:s/>i <text:s/>spółki <text:s/>cywilne ). Oświadczenie <text:s/>o <text:s/>braku podstaw <text:s/>do <text:s/>wykluczenia . aktualny <text:s/>odpis <text:s/>właściwego <text:s/>rejestru ,jeżeli <text:s/>odrębne <text:s text:c="2"/>przepisy <text:s/>wymagają <text:s/>wpisu <text:s/>do <text:s/>rejestru <text:s/>( do rejestru działalności <text:s/>gospodarczej <text:s/>,KRS ),wystawionej <text:s/>nie <text:s/>wcześnie <text:s/>niż <text:s/>6 m-cy <text:s/>przed <text:s/>upływem <text:s text:c="2"/>składania wniosku <text:s/>dopuszczeniu <text:s text:c="2"/>do <text:s/>udziału <text:s text:c="2"/>postępowania <text:s/>o <text:s/>udzielenie <text:s/>zamówienia, <text:s/>albo <text:s/>składania <text:s/>ofert <text:s text:c="2"/>a <text:s/>w stosunku <text:s/>do <text:s/>osób <text:s/>fizycznych <text:s/>oświadczenie <text:s/>w <text:s/>zakresie <text:s/>art.24 <text:s/>ust.2 <text:s/>ustawy.</text:span></text:p>
      <text:p text:style-name="P14"/>
      <text:p text:style-name="P9"><text:span text:style-name="T5">10.3)</text:span><text:span text:style-name="T4"> <text:s text:c="3"/>Aktualne <text:s/>zaświadczenie <text:s text:c="2"/>z <text:s/>właściwego <text:s/>oddziału ZUS <text:s/>lub <text:s/>KRUS <text:s/>potwierdzające <text:s/>że Wykonawca <text:s text:c="2"/>nie <text:s/>zalega z opłacaniem <text:s/>składek <text:s/>na <text:s/>ubezpieczenia <text:s text:c="2"/>zdrowotne <text:s text:c="2"/>lub <text:s/>społeczne <text:s text:c="2"/>,lub <text:s/>potwierdzenie , że <text:s text:c="2"/>uzyskał <text:s/>przewidziane <text:s text:c="2"/>prawem <text:s/>zwolnienie <text:s/>, <text:s/>odroczenie <text:s text:c="2"/>lub <text:s/>rozłożenie <text:s/>na <text:s/>raty <text:s text:c="2"/>zaległych <text:s/>płatności <text:s text:c="2"/>lub <text:s/>wstrzymanie <text:s/>w <text:s/>całości <text:s text:c="2"/>wykonania <text:s text:c="2"/>decyzji <text:s/>właściwego <text:s/>organu <text:s/>- <text:s/>wystawione <text:s text:c="3"/>nie <text:s/>wcześniej <text:s/>niż <text:s text:c="2"/>3 <text:s/>miesiące <text:s text:c="2"/>przed <text:s/>upływem <text:s text:c="3"/>terminu <text:s text:c="2"/>składania <text:s/>wniosków <text:s text:c="2"/>o <text:s/>dopuszczenie <text:s text:c="2"/>do <text:s/>udziału <text:s/>w <text:s/>postępowaniu <text:s text:c="3"/>o udzielenie <text:s/>zamówienia <text:s text:c="2"/>albo <text:s/>składania <text:s/>ofert.</text:span></text:p>
      <text:p text:style-name="P14"/>
      <text:p text:style-name="P9"><text:span text:style-name="T5"><text:s/>10.4) </text:span><text:span text:style-name="T4"><text:s/>Aktualne <text:s/>zaświadczenie <text:s text:c="2"/>właściwego naczelnika <text:s/>urzędu <text:s/>skarbowego <text:s text:c="2"/>potwierdzające <text:s/>że <text:s/>Wykonawca <text:s text:c="2"/>nie <text:s/>zalega <text:s/>z <text:s/>opłacaniem podatków <text:s/>i <text:s/>opłat <text:s text:c="2"/>lub <text:s/>zaświadczenie , <text:s/>że <text:s/>uzyskał <text:s/>przewidziane <text:s/>prawem <text:s text:c="2"/>zwolnienie , <text:s/>odroczenie <text:s text:c="2"/>lub <text:s/>rozłożenie <text:s/>na <text:s/>raty <text:s/>zaległych <text:s/>płatności <text:s/>lub <text:s/>wstrzymanie <text:s/>całości <text:s/>wykonania <text:s/>decyzji <text:s/>właściwego <text:s/>organu <text:s text:c="2"/>wystawione <text:s/>nie <text:s/>wcześniej <text:s text:c="2"/>niż <text:s/>3 <text:s/>miesiące <text:s/>przed <text:s/>upływem <text:s/>terminu <text:s/>składania <text:s/>ofert. </text:span></text:p>
      <text:p text:style-name="P28"/>
      <text:p text:style-name="P12">11. <text:s text:c="2"/>INFORMACJA <text:s/>W <text:s/>SPRAWIE <text:s/>POROZUMIWANIA <text:s/>SIĘ <text:s/>STRON <text:s text:c="2"/>ORAZ <text:s/>PRZEKAZYWANIA <text:s/>OŚWIADCZEŃ <text:s/>I <text:s/>DOKUMENTÓW</text:p>
      <text:p text:style-name="P24"/>
      <text:p text:style-name="P24"/>
      <text:p text:style-name="P9"><text:span text:style-name="T5"><text:s/>11.1) </text:span><text:span text:style-name="T4"><text:s text:c="2"/>W <text:s/>prowadzonym <text:s text:c="2"/>postępowaniu <text:s/>przekazywanie <text:s text:c="2"/>przez <text:s/>Wykonawców <text:s/>i Zamawiającego <text:s text:c="2"/>wszelkich <text:s/>oświadczeń , <text:s/>zawiadomień <text:s/>oraz <text:s text:c="2"/>informacji <text:s/>będzie <text:s/>odbywało <text:s/>się <text:s/>na <text:s/>piśmie <text:s/>z <text:s text:c="2"/>wykorzystaniem <text:s text:c="2"/>faksu <text:s/>i <text:s/>poczty.</text:span></text:p>
      <text:p text:style-name="P14"/>
      <text:p text:style-name="P30"><text:span text:style-name="T5">11.2)</text:span><text:span text:style-name="T4"> <text:s text:c="2"/>Oświadczenia , wnioski , <text:s/>zawiadomienia <text:s/>oraz <text:s/>inne <text:s text:c="2"/>informacje <text:s text:c="3"/>przekazane <text:s text:c="2"/>za <text:s/>pomocą <text:s/>faksu <text:s text:c="2"/>uważać <text:s/>się <text:s/>będzie za złożone <text:s/>w terminie <text:s/>, jeżeli <text:s/>ich <text:s/>treść <text:s/>dotarła <text:s/>do <text:s/>adresata <text:s/>przed <text:s/>upływem terminu składania ofert. Na <text:s/>żądanie <text:s/>drugiej <text:s/>strony <text:s/>należy <text:s/>niezwłocznie <text:s/>potwierdzić <text:s/>fakt <text:s/>otrzymania <text:s/>faksu <text:s/>.Wysłanie <text:s/>faksu <text:s/>nie <text:s/>zwalnia <text:s/>od <text:s/>obowiązku <text:s/>przesłania <text:s/>dokumentów pocztą.</text:span></text:p>
      <text:p text:style-name="P31"/>
      <text:p text:style-name="P31"/>
      <text:p text:style-name="P31"/>
      <text:p text:style-name="P31"/>
      <text:p text:style-name="P8"><text:span text:style-name="T5">12 . <text:s text:c="2"/>OSOBA <text:s/>UPRAWNIONA <text:s text:c="2"/>DO <text:s/>POROZUMIEWANIA <text:s/>SIĘ <text:s text:c="2"/>Z <text:s/>WYKONAWCAM</text:span><text:span text:style-name="T4">I .</text:span></text:p>
      <text:p text:style-name="P31"/>
      <text:p text:style-name="P32"/>
      <text:p text:style-name="P8"><text:span text:style-name="T9">-</text:span><text:span text:style-name="T4"> MIROSŁAW <text:s text:c="2"/>TOMALSKI <text:s/>,-telefon 76 81 88 218 <text:s text:c="2"/>codziennie <text:s/>w <text:s/>dni <text:s/>robocze <text:s/>od 7:30 <text:s/>do 14:00</text:span></text:p>
      <text:p text:style-name="P31"/>
      <text:p text:style-name="P33">-Zamawiający <text:s/>nie <text:s/>wymaga <text:s/>wniesienia <text:s/>wadium</text:p>
      <text:p text:style-name="P31"/>
      <text:p text:style-name="P34"/>
      <text:p text:style-name="P1">13 . <text:s/>TERMIN <text:s/>ZWIĄZANIA <text:s text:c="2"/>OFERTĄ</text:p>
      <text:p text:style-name="P31"/>
      <text:p text:style-name="P31"/>
      <text:p text:style-name="P8"><text:span text:style-name="T5">13.1) </text:span><text:span text:style-name="T4"><text:s text:c="4"/>Termin <text:s/>związania <text:s/>ofertą <text:s/>wynosi <text:s/>30 <text:s/>dni , licząc <text:s/>od <text:s/>upływu <text:s/>wyznaczonego <text:s text:c="2"/>do <text:s/>składania <text:s/>ofert. <text:s/>Bieg <text:s/>terminu <text:s/>związania <text:s/>ofertą <text:s/>rozpoczyna <text:s/>się <text:s text:c="2"/>z <text:s/>dniem <text:s/>otwarcia <text:s/>ofert.</text:span></text:p>
      <text:p text:style-name="P31"/>
      <text:p text:style-name="P1">14. <text:s text:c="2"/>OPIS <text:s/>SPOSOBU <text:s/>PRZYGOTOWANIA <text:s/>OFERT.</text:p>
      <text:p text:style-name="P31"/>
      <text:p text:style-name="P31"/>
      <text:p text:style-name="P8"><text:span text:style-name="T5">14.1)</text:span><text:span text:style-name="T4"> <text:s/>Ofertę <text:s/>należy <text:s/>sporządzić <text:s/>w <text:s/>formie <text:s text:c="2"/>pisemnej , <text:s/>na <text:s text:c="2"/>maszynie <text:s/>do <text:s/>pisania <text:s/>, <text:s/>komputerze <text:s/>lub <text:s/>inną <text:s/>trwałą <text:s/>i <text:s/>czytelną <text:s/>techniką.</text:span></text:p>
      <text:p text:style-name="P31"/>
      <text:p text:style-name="P35"><text:span text:style-name="T5">14.2) <text:s/></text:span><text:span text:style-name="T4"><text:s/>Treść <text:s/>oferty <text:s/>musi odpowiadać treści <text:s/>specyfikacji <text:s/>istotnych warunków zamówienia . <text:s text:c="155"/></text:span><text:span text:style-name="T5">14.3) </text:span><text:span text:style-name="T4"><text:s text:c="3"/>Zaleca <text:s/>się <text:s/>aby <text:s/>wszystkie <text:s/>dokumenty <text:s/>tworzące <text:s/>ofertę <text:s/>były <text:s/>spięte <text:s text:c="2"/>(zszyte) <text:s/>oraz <text:s text:c="2"/>posiadały <text:s/>kolejno <text:s text:c="2"/>ponumerowane <text:s/>kartki.</text:span></text:p>
      <text:p text:style-name="P31"/>
      <text:p text:style-name="P8"><text:span text:style-name="T5">14.4)</text:span><text:span text:style-name="T4"> <text:s text:c="2"/>Formularz <text:s/>oferty <text:s/>i <text:s/>stosowane <text:s/>załączniki <text:s/>muszą <text:s/>być <text:s/>podpisane <text:s/>przez <text:s/>osobę <text:s/>upoważnioną <text:s/>do <text:s/>reprezentowania <text:s/>Wykonawcy . <text:s/>Wykonawca <text:s/>może <text:s/>upoważnić <text:s/>inną <text:s/>osobę <text:s/>do <text:s/>reprezentowania <text:s text:c="3"/>Wykonawcy <text:s/>i <text:s/>składania <text:s/>oświadczeń <text:s/>woli <text:s/>w <text:s/>jego <text:s/>imieniu . <text:s/>W <text:s text:c="2"/>takim <text:s/>przypadku <text:s/>upoważnienie <text:s/>do <text:s/>działania w <text:s/>imieniu <text:s/>Wykonawcy <text:s/>musi <text:s/>być <text:s/>udokumentowane <text:s/>pełnomocnictwem. <text:s text:c="39"/></text:span></text:p>
      <text:p text:style-name="P31"/>
      <text:p text:style-name="P8"><text:span text:style-name="T5">14.5)</text:span><text:span text:style-name="T4"> <text:s text:c="2"/>Wszystkie <text:s/>poprawki <text:s/>lub <text:s text:c="2"/>zmiany <text:s/>w <text:s/>treści <text:s/>oferty <text:s/>muszą <text:s text:c="2"/>być <text:s text:c="2"/>naniesione <text:s/>czytelnie <text:s text:c="2"/>i <text:s/>opatrzone <text:s text:c="3"/>podpisem <text:s text:c="2"/>osoby <text:s/>uprawnionej <text:s text:c="2"/>do reprezentowania <text:s/>Wykonawcy.</text:span></text:p>
      <text:p text:style-name="P31"/>
      <text:p text:style-name="P8"><text:span text:style-name="T5">14.6) <text:s/></text:span><text:span text:style-name="T4"><text:s/>Cena <text:s/>oferty <text:s/>za <text:s/>wykonanie <text:s/>przedmiotu <text:s/>zamówienia <text:s/>, określona <text:s/>przez <text:s/>Wykonawcę <text:s/>w <text:s/>formularzu <text:s/>oferty, musi <text:s text:c="2"/>być <text:s/>podana <text:s/>cyfrowo <text:s/>i <text:s/>słownie <text:s text:c="3"/>oraz <text:s/>być <text:s/>wyrażona <text:s/>w <text:s/>PLN. <text:s text:c="54"/></text:span></text:p>
      <text:p text:style-name="P31"/>
      <text:p text:style-name="P8"><text:span text:style-name="T5">14.7) <text:s/></text:span><text:span text:style-name="T4"><text:s text:c="3"/>Zaleca <text:s/>się <text:s/>złożenie <text:s/>oferty <text:s/>opakowanej <text:s text:c="2"/>w <text:s/>sposób <text:s/>uniemożliwiający <text:s text:c="2"/>przypadkowe <text:s/>jej <text:s/>otwarcie</text:span></text:p>
      <text:p text:style-name="P31"/>
      <text:p text:style-name="P8"><text:span text:style-name="T5">14.8) </text:span><text:span text:style-name="T4"><text:s/>Wykonawca <text:s/>może <text:s/>złożyć <text:s/>tylko <text:s/>jedną <text:s/>ofertę <text:s text:c="2"/>w <text:s/>ramach <text:s/>postępowania.</text:span></text:p>
      <text:p text:style-name="P31"/>
      <text:p text:style-name="P8"><text:span text:style-name="T5">14.9) <text:s/></text:span><text:span text:style-name="T4"><text:s text:c="3"/>Wykonawca <text:s/>ponosi <text:s/>wszelkie <text:s text:c="2"/>koszty <text:s/>związane <text:s/>z <text:s/>przygotowaniem <text:s/>i <text:s/>złożeniem <text:s/>oferty.</text:span></text:p>
      <text:p text:style-name="P8"><text:span text:style-name="T5">14.10)</text:span><text:span text:style-name="T4"> <text:s text:c="2"/>Wykonawca <text:s/>może <text:s/>zastrzec <text:s text:c="2"/>informacje <text:s/>stanowiące <text:s/>tajemnice <text:s/>przedsiębiorstwa <text:s text:c="2"/>w <text:s/>rozumieniu <text:s/>przepisów <text:s text:c="3"/>o <text:s/>zwalczaniu <text:s/>nieuczciwej <text:s/>konkurencji. Dla <text:s/>skuteczności <text:s text:c="2"/>zastrzeżenia <text:s text:c="2"/>wymagane <text:s/>jest <text:s/>wypełnienie pkt . 4 <text:s/>formularza <text:s/>ofertowego . <text:s/>Wykonawca <text:s text:c="2"/>nie <text:s/>może <text:s/>zastrzec <text:s text:c="2"/>informacji <text:s/>podlegających <text:s text:c="2"/>odczytaniu <text:s text:c="3"/>w <text:s/>części <text:s/>jawnej otwarcia <text:s/>ofert. <text:s text:c="5"/></text:span></text:p>
      <text:p text:style-name="P31"><text:s/></text:p>
      <text:p text:style-name="P31"/>
      <text:p text:style-name="P31"/>
      <text:p text:style-name="P1">15. <text:s text:c="3"/>MIEJSCE <text:s/>ORAZ TERMIN <text:s/>SKŁADANIA <text:s/>I <text:s/>OTWARCIA <text:s/>OFERT.</text:p>
      <text:p text:style-name="P31"/>
      <text:p text:style-name="P31"/>
      <text:p text:style-name="P26"><text:span text:style-name="T4"><text:s text:c="3"/></text:span><text:span text:style-name="T5">15.1)</text:span><text:span text:style-name="T4">Oferty <text:s/>należy <text:s/>złożyć <text:s/>( przesłać) <text:s/>w <text:s/>siedzibie <text:s text:c="2"/>Zamawiającego <text:s/>w MIEJSKIM <text:s/>OŚRODKU <text:s/>POMOCY <text:s/>SPOŁECZNEJ <text:s/>w Chojnowie <text:s/>przy <text:s/>ul. Kolejowej <text:s/>9 <text:s/>w <text:s/>Sekretariacie.</text:span></text:p>
      <text:p text:style-name="P8"><text:span text:style-name="T5">15.2)</text:span><text:span text:style-name="T4">Każdy <text:s/>Wykonawca <text:s/>składający <text:s/>ofertę <text:s/>może <text:s/>otrzymać <text:s text:c="2"/>od Zamawiającego <text:s text:c="2"/>potwierdzenie <text:s/>z <text:s/>numerem <text:s/>wpływu, <text:s/>jakim <text:s/>została oznakowana <text:s/>oferta. <text:s text:c="5"/></text:span><text:span text:style-name="T5">15.3)</text:span><text:span text:style-name="T4">Termin składania <text:s/>ofert <text:s/>upływa <text:s text:c="3"/>08.12. 2011r. <text:s/>o <text:s/>godzinie 13:00 <text:s text:c="6"/></text:span><text:span text:style-name="T5">15.4)</text:span><text:span text:style-name="T4">Otwarcie <text:s/>ofert <text:s/>nastąpi <text:s/>w <text:s/>dniu <text:s/>08.12.2011 r. <text:s/>o <text:s/>godzinie <text:s/>13:15 w <text:s text:c="2"/>siedzibie <text:s/>MIEJSKIEGO <text:s/>OŚRODKA <text:s/>POMOCY <text:s/>SPOŁECZNEJ <text:s text:c="2"/>w <text:s/>Chojnowie <text:s/>w <text:s/>pokoju <text:s/>nr 4 <text:s/>I <text:s/>piętro.</text:span></text:p>
      <text:p text:style-name="P31"/>
      <text:p text:style-name="P8"><text:span text:style-name="T5">15.5)</text:span><text:span text:style-name="T4"> <text:s text:c="5"/>Otwarcie <text:s/>ofert <text:s/>jest <text:s text:c="2"/>jawne <text:s/>. Część <text:s/>jawna obejmuje <text:s text:c="2"/>podanie <text:s/>przez <text:s/>Zamawiającego <text:s/>kwoty , <text:s/>jaką <text:s/>zamierza <text:s text:c="2"/>przeznaczyć <text:s/>na <text:s text:c="2"/>sfinansowanie <text:s/>zamówienia , <text:s/>a <text:s/>następnie <text:s text:c="2"/>otwarcie <text:s/>ofert <text:s text:c="2"/>i <text:s/>odczytanie <text:s text:c="2"/>: <text:s/>nazw <text:s/>firm <text:s text:c="2"/>oraz <text:s text:c="2"/>adresów <text:s/>Wykonawców, <text:s/>informacji <text:s/>dotyczących <text:s/>ceny <text:s text:c="2"/>terminów <text:s text:c="2"/>wykonania <text:s/>zamówienia</text:span></text:p>
      <text:p text:style-name="P31"/>
      <text:p text:style-name="P8"><text:span text:style-name="T5">15.6) <text:s/></text:span><text:span text:style-name="T4"><text:s text:c="4"/>Koperty <text:s/>oznaczone <text:s/>„WYCOFANIE” <text:s/>otwierane <text:s/>będą <text:s text:c="2"/>w <text:s/>pierwszej <text:s/>kolejności <text:s text:c="2"/>po <text:s/>stwierdzeniu <text:s text:c="2"/>poprawności <text:s/>postępowania <text:s/>Wykonawcy <text:s text:c="2"/>oraz <text:s/>zgodności <text:s/>ze <text:s/>złożonymi <text:s/>ofertami. Koperty <text:s/>ofert <text:s/>wycofanych <text:s/>nie <text:s/>będą <text:s/>otwierane.</text:span></text:p>
      <text:p text:style-name="P8"><text:span text:style-name="T5">15.7) </text:span><text:span text:style-name="T4"><text:s text:c="6"/>Koperty <text:s text:c="2"/>oznaczone „ ZMIANA” <text:s/>zostaną <text:s/>otwarte <text:s/>przy <text:s/>otwieraniu <text:s/>oferty <text:s/>Wykonawcy , który <text:s/>wprowadził <text:s/>zmiany <text:s/>i <text:s/>po <text:s/>stwierdzeniu <text:s/>poprawności <text:s/>procedury <text:s text:c="2"/>dokonania <text:s/>zmian <text:s/>zostaną <text:s/>dołączone <text:s/>do <text:s/>oferty .</text:span></text:p>
      <text:p text:style-name="P31"><text:s text:c="17"/></text:p>
      <text:p text:style-name="P31"><text:s text:c="4"/></text:p>
      <text:p text:style-name="P31"><text:s text:c="23"/>Nazwa <text:s/>Zamawiającego………………..</text:p>
      <text:p text:style-name="P31"/>
      <text:p text:style-name="P31">Oferta <text:s/>na <text:s/>przygotowanie ,wydanie gorącego posiłku jednodniowego oraz <text:s/>przygotowanie, <text:s/>wydanie <text:s text:c="2"/>gorącego <text:s/>posiłku <text:s/>w <text:s/>postaci <text:s/>07 litra zupy <text:s/>z <text:s/>wkładką + bułka <text:s/>osobom <text:s/>skierowanym <text:s/>przez MOPS <text:s/>w <text:s/>Chojnowie </text:p>
      <text:p text:style-name="P31"/>
      <text:p text:style-name="P36"><text:span text:style-name="T5">NIE <text:s/>OTWIERAĆ <text:s/>PRZED <text:s/>08.12. 2011 r. do godz.13.15.</text:span><text:span text:style-name="T4"><text:tab/></text:span></text:p>
      <text:p text:style-name="P31"><text:s/></text:p>
      <text:p text:style-name="P1">UWAGA </text:p>
      <text:p text:style-name="P31"/>
      <text:p text:style-name="P8"><text:span text:style-name="T5">a) </text:span><text:span text:style-name="T4"><text:s text:c="2"/>W <text:s/>przypadku <text:s/>braku <text:s/>tych <text:s/>informacji <text:s/>Zamawiający <text:s/>nie <text:s/>ponosi odpowiedzialności <text:s/>za <text:s/>zdarzenia <text:s/>mogące <text:s/>wynikać <text:s/>z <text:s/>powodu <text:s/>ich <text:s/>braku <text:s/>, <text:s/>np. <text:s/>przypadkowe <text:s/>otwarcie <text:s/>oferty <text:s/>przed <text:s/>wyznaczonym <text:s/>terminem <text:s/>otwarcia , a <text:s/>w <text:s/>przypadku <text:s/>składania <text:s/>oferty <text:s text:c="2"/>pocztą <text:s/>lub <text:s/>pocztą <text:s/>kurierską – jej <text:s/>nie <text:s/>otwarcie <text:s/>w <text:s/>trakcie <text:s/>sesji <text:s/>otwarcia <text:s/>ofert.</text:span></text:p>
      <text:p text:style-name="P31"/>
      <text:p text:style-name="P8"><text:span text:style-name="T5">b) </text:span><text:span text:style-name="T4"><text:s text:c="3"/>W <text:s/>przypadku <text:s/>ofert <text:s/>zawierających <text:s/>tajemnicę <text:s text:c="2"/>przedsiębiorstwa <text:s/>oprócz <text:s/>oryginału <text:s/>oferty <text:s text:c="2"/>należy <text:s/>dołączyć <text:s/>również „ wyciąg” <text:s/>- <text:s/>kopię <text:s/>tej <text:s/>części <text:s/>, która <text:s/>nie <text:s/>jest <text:s/>objęta <text:s text:c="2"/>tajemnicą <text:s/>przedsiębiorstwa <text:s text:c="2"/>i <text:s/>na <text:s/>pisemny <text:s/>wniosek <text:s/>może <text:s/>być <text:s/>udostępniona <text:s/>innym <text:s/>Wykonawcą <text:s/>do <text:s/>wglądu . Każda <text:s/>zapisana <text:s/>strona <text:s/>kopii <text:s/>musi <text:s/>być <text:s/>potwierdzona <text:s text:c="2"/>za <text:s/>zgodność <text:s/>z <text:s/>oryginałem <text:s/>przez <text:s/>osobę <text:s/>podpisującą <text:s/>ofertę.</text:span></text:p>
      <text:p text:style-name="P31"/>
      <text:p text:style-name="P8"><text:span text:style-name="T5">c) </text:span><text:span text:style-name="T4"><text:s text:c="5"/>Wykonawca <text:s/>może <text:s/>zwrócić <text:s text:c="2"/>się <text:s/>do <text:s text:c="2"/>Zamawiającego <text:s text:c="2"/>o <text:s/>wyjaśnienie <text:s/>treści <text:s/>Specyfikacji <text:s text:c="2"/>Istotnych <text:s/>Warunków <text:s/>Zamówienia <text:s/>. Zamawiający <text:s/>udzieli <text:s/>niezwłocznie <text:s text:c="2"/>wyjaśnień <text:s/>jednak nie <text:s/>poniżej <text:s/>niż <text:s/>na <text:s/>2 <text:s/>dni <text:s/>przed <text:s/>upływem <text:s/>terminu <text:s/>składania <text:s/>ofert , pod <text:s/>warunkiem <text:s/>,że <text:s/>wniosek <text:s/>o <text:s/>wyjaśnienie <text:s/>treści <text:s/>SIWZ <text:s/>wpłynął <text:s/>do <text:s/>Zamawiającego <text:s/>nie <text:s/>póżniej <text:s/>niż <text:s/>do <text:s/>końca <text:s/>dnia ,w <text:s text:c="2"/>którym <text:s/>upływa <text:s/>połowa <text:s/>wyznaczonego <text:s/>terminu <text:s/>składania <text:s/>ofert.</text:span></text:p>
      <text:p text:style-name="P31">Przedłużenie <text:s/>składania <text:s/>ofert <text:s/>nie <text:s/>ma <text:s/>wpływu <text:s text:c="2"/>na <text:s/>bieg <text:s/>terminu <text:s/>składania <text:s/>wniosków <text:s/>o <text:s/>wyjaśnienie SIWZ.</text:p>
      <text:p text:style-name="P31"/>
      <text:p text:style-name="P8"><text:span text:style-name="T5">d) </text:span><text:span text:style-name="T4">Wykonawca <text:s/>może <text:s/>złożyć <text:s/>tylko <text:s/>jedną <text:s/>ofertę <text:s/>w <text:s/>ramach <text:s/>postępowania. Jeżeli <text:s/>Wykonawca <text:s text:c="2"/>złoży <text:s/>więcej ofert <text:s/>,zostaną <text:s/>one <text:s/>wszystkie odrzucone .</text:span></text:p>
      <text:p text:style-name="P31"/>
      <text:p text:style-name="P37"/>
      <text:p text:style-name="P37"/>
      <text:p text:style-name="P37"/>
      <text:p text:style-name="P37">16. <text:s text:c="2"/>OPIS <text:s/>SPOSOBU <text:s text:c="2"/>OBLICZENIA <text:s text:c="2"/>CENY .</text:p>
      <text:p text:style-name="P37"/>
      <text:p text:style-name="P37">16.1) <text:s text:c="6"/>Wykonawca <text:s/>podaje <text:s/>w <text:s/>formularzu <text:s text:c="2"/>oferty :</text:p>
      <text:p text:style-name="P37"><text:s text:c="2"/></text:p>
      <text:p text:style-name="P8"><text:span text:style-name="T8"><text:s text:c="2"/></text:span><text:span text:style-name="T2">ryczałtową <text:s/>cenę <text:s/>za <text:s/>wydanie </text:span></text:p>
      <text:p text:style-name="P8"><text:span text:style-name="T2">a) <text:s/></text:span><text:span text:style-name="T4">jednego <text:s text:c="2"/>gorącego <text:s/>posiłku <text:s text:c="2"/>składającego <text:s/>się <text:s/>z <text:s/>dwóch <text:s/>dań <text:s/>w rozbiciu na cenę netto i wysokość VAT.</text:span></text:p>
      <text:p text:style-name="P8"><text:span text:style-name="T8">b) </text:span><text:span text:style-name="T4">0,7 litra <text:s/>zupy z wkładką+ bułka w <text:s/>rozbiciu na <text:s text:c="2"/>cenę <text:s/>netto i wysokość VAT.</text:span></text:p>
      <text:p text:style-name="P37"><text:s text:c="2"/></text:p>
      <text:p text:style-name="P37">cenę <text:s/>ofertową <text:s/>brutto <text:s/>za <text:s text:c="2"/>wykonanie <text:s/>przedmiotu <text:s text:c="2"/>zamówienia <text:s text:c="2"/>w tym stawkę <text:s/>podatku <text:s/>VAT i cenę netto obliczamy:</text:p>
      <text:p text:style-name="P8"/>
      <text:p text:style-name="P8"><text:span text:style-name="T8"><text:s/>a) <text:s/></text:span><text:span text:style-name="T4">liczba <text:s/>6250 posiłków <text:s/>dwudaniowych <text:s text:c="2"/>X <text:s/>cena <text:s/>posiłku <text:s text:c="2"/>dwudaniowego </text:span><text:span text:style-name="T8"><text:s text:c="2"/></text:span></text:p>
      <text:p text:style-name="P8"><text:span text:style-name="T8"><text:s/>b) </text:span><text:span text:style-name="T4">liczba <text:s/>8000 porcji 0,7 litra zupy z wkładką+bułka X <text:s/>cena 0,7 litra <text:s/>zupy z</text:span><text:span text:style-name="T8"> </text:span><text:span text:style-name="T4">wkładką+bułka</text:span></text:p>
      <text:p text:style-name="P8"><text:span text:style-name="T5"><text:s/></text:span><text:span text:style-name="T4"><text:s/>Łączna wartość dodanych cen </text:span><text:span text:style-name="T5"><text:s text:c="2"/>A</text:span><text:span text:style-name="T4"> <text:s/>i </text:span><text:span text:style-name="T5">B <text:s text:c="2"/></text:span><text:span text:style-name="T4">musi być wyliczona z dokładnością do dwóch miejsc po przecinku i podane w zł.polskich.</text:span></text:p>
      <text:p text:style-name="P8"/>
      <text:p text:style-name="P6"/>
      <text:p text:style-name="P8"><text:span text:style-name="T5">16.2)</text:span><text:span text:style-name="T7"> </text:span><text:span text:style-name="T4"><text:s text:c="4"/>Prawidłowe ustalanie <text:s/>stawki <text:s/>podatku <text:s/>VAT <text:s/>należy <text:s/>do <text:s/>obowiązku <text:s text:c="2"/>Wykonawcy <text:s/>zgodnie <text:s/>z <text:s/>przepisami <text:s/>ustawy <text:s/>o <text:s/>podatku <text:s/>od <text:s/>towarów <text:s/>i <text:s/>usług <text:s/>oraz <text:s/>podatku <text:s/>akcyzowym.</text:span><text:span text:style-name="T8"> <text:s text:c="184"/></text:span></text:p>
      <text:p text:style-name="P37"/>
      <text:p text:style-name="P8"><text:span text:style-name="T8">16.3) </text:span><text:span text:style-name="T4"><text:s text:c="5"/>Zaoferowana <text:s/>ryczałtowa <text:s/>cena <text:s text:c="2"/>za <text:s/>wydanie <text:s/>jednego <text:s/>gorącego <text:s/>posiłku <text:s/>dwudaniowego oraz <text:s/>zupy <text:s/>z <text:s/>wkładką + bułka <text:s/>będzie <text:s/>niezmienna <text:s/>do <text:s/>końca <text:s/>umowy.</text:span></text:p>
      <text:p text:style-name="P6"/>
      <text:p text:style-name="P8"><text:span text:style-name="T8">16.4)</text:span><text:span text:style-name="T4"> <text:s text:c="4"/>Wynagrodzenie <text:s/>Wykonawcy <text:s/>za <text:s/>wykonanie <text:s/>przedmiotu <text:s/>umowy <text:s/>winno <text:s/>być <text:s/>ustalone <text:s/>poprzez <text:s/>przemnożenie <text:s text:c="2"/>ilości <text:s/>przewidzianych <text:s/>do <text:s/>wydania <text:s text:c="2"/>posiłków <text:s/>(6250 ) porcji przez ryczałtową <text:s/>cenę <text:s/>brutto ,oraz <text:s/>8000 porcji przez <text:s/>ryczałtową <text:s/>cenę <text:s/>brutto <text:s/>0,7 <text:s/>litra <text:s/>zupy z wkładką+ bułka.</text:span><text:span text:style-name="T8"> <text:s text:c="112"/></text:span><text:span text:style-name="T7"><text:s text:c="3"/></text:span></text:p>
      <text:p text:style-name="P37"/>
      <text:p text:style-name="P37"/>
      <text:p text:style-name="P8"><text:span text:style-name="T8">16.5) </text:span><text:span text:style-name="T4"><text:s text:c="4"/>Cenę <text:s/>za <text:s/>wydanie <text:s/>jednego dwudaniowego gorącego <text:s/>posiłku , oraz 0,7 litra <text:s/>zupy <text:s/>z <text:s/>wkładką+bułka <text:s text:c="2"/>należy <text:s/>ustalić <text:s/>jako <text:s text:c="2"/>ryczałtową, stałą , jednoznaczną <text:s/>i <text:s/>ostateczną.</text:span></text:p>
      <text:p text:style-name="P37"/>
      <text:p text:style-name="P8"><text:span text:style-name="T8">16.6) </text:span><text:span text:style-name="T4"><text:s/>Zamawiający <text:s/>dopuszcza możliwość <text:s text:c="2"/>zmniejszenia ilości <text:s/>wydawanych obiadów <text:s/>oraz <text:s/>zup z <text:s/>wkładką <text:s/>w <text:s/>związku z ilością <text:s/>wydawanych <text:s/>decyzji przyznających <text:s/>taką <text:s/>formę <text:s/>pomocy, z <text:s/>uwzględnieniem <text:s/>ryczałtowej <text:s/>ceny za <text:s/>wydanie <text:s/>jednego <text:s/>dwudaniowego <text:s/>posiłku <text:s/>i 0,7 litra <text:s/>zupy z wkładką +bułka określonej <text:s/>w <text:s/>formularzu <text:s/>ofertowym.</text:span></text:p>
      <text:p text:style-name="P6"/>
      <text:p text:style-name="P8"><text:span text:style-name="T5">16.7) </text:span><text:span text:style-name="T4">Cena za realizację <text:s/>całego zamówienia musi zawierać <text:s/>wszystkie elementy <text:s/>kosztów <text:s/>wykonania <text:s/>przedmiotu zamówienia ,w tym kosztów <text:s/>przygotowania posiłku ,wydawania i dostarczania ,koszty wynagrodzenia pracowników Wykonawcy .Skutki finansowe <text:s/>błędnego obliczenia ceny oferty wynikające z nie uwzględnienia wszystkich okoliczności , które mogą wpłynąć <text:s/>na cenę obciążą wyłącznie Wykonawcę.</text:span></text:p>
      <text:p text:style-name="P6"/>
      <text:p text:style-name="P38">17. <text:s text:c="2"/>OPIS <text:s text:c="2"/>KRYTERIÓW , <text:s/>KTÓRYMI <text:s/>ZAMAWIAJĄCY <text:s/>BĘDZIE <text:s text:c="2"/>KIEROWAŁ <text:s text:c="2"/>SIĘ <text:s text:c="2"/>PRZY <text:s/>WYBORZE <text:s text:c="2"/>OFERTY .</text:p>
      <text:p text:style-name="P6"/>
      <text:p text:style-name="P6"/>
      <text:p text:style-name="P8"><text:span text:style-name="T5">17.1)</text:span><text:span text:style-name="T7"> <text:s text:c="4"/></text:span><text:span text:style-name="T8">Oferty <text:s/>zostaną <text:s/>ocenione <text:s text:c="2"/>za <text:s/>pomocą <text:s/>systemu <text:s/>punktowego <text:s/>zgodnie <text:s/>z <text:s/>poniższymi <text:s/>kryteriami:</text:span></text:p>
      <text:p text:style-name="P6"><text:s text:c="3"/>- <text:s text:c="4"/>najniższa <text:s/>cena x100%</text:p>
      <text:p text:style-name="P8"><text:span text:style-name="T5">17.2) </text:span><text:span text:style-name="T7"><text:s text:c="2"/>Zamawiający będzie posługiwał się następującym wzorem</text:span></text:p>
      <text:p text:style-name="P6"/>
      <text:p text:style-name="P6">1)</text:p>
      <text:p text:style-name="P6"><text:s text:c="22"/>Najniższa cena gorącego posiłku <text:s/>występująca w ofertach brutto</text:p>
      <text:p text:style-name="P6"><text:s text:c="2"/>X <text:s text:c="2"/>punktów <text:s text:c="2"/>……………………………………………. ……………… <text:s text:c="3"/>x <text:s/>100 </text:p>
      <text:p text:style-name="P6"><text:s text:c="50"/>Cena badana <text:s/>brutto</text:p>
      <text:p text:style-name="P6">2)</text:p>
      <text:p text:style-name="P39"><text:s text:c="13"/>Najniższa <text:s/>cena 0,7 litra zupy z wkładką występująca w ofercie brutto</text:p>
      <text:p text:style-name="P6"><text:s text:c="3"/>X <text:s/>punktów ……………………………………………………………… <text:s text:c="5"/>x100 <text:s text:c="208"/></text:p>
      <text:p text:style-name="P6"/>
      <text:p text:style-name="P6"><text:s text:c="52"/>Cena <text:s/>badana brutto <text:s text:c="45"/></text:p>
      <text:p text:style-name="P31">3) Za najkorzystniejszą zostanie uznana oferta ,spełniająca wszystkie warunki zamówienia <text:s/>które będą przedstawiać najniższą <text:s/>cenę za którą zostanie uznana <text:s/>najwyższa suma punktów <text:s/>wynikających z pozycji :</text:p>
      <text:p text:style-name="P8"><text:span text:style-name="T5">1</text:span><text:span text:style-name="T4">- gorące posiłki</text:span></text:p>
      <text:p text:style-name="P8"><text:span text:style-name="T5">2</text:span><text:span text:style-name="T4"> -zupa z wkładką.</text:span></text:p>
      <text:p text:style-name="P40"/>
      <text:p text:style-name="P41">18. <text:s/>POUCZENIE <text:s/>O <text:s/>ŚRODKACH <text:s/>OCHRONY <text:s/>PRAWNEJ <text:s text:c="4"/>PRZYSŁUGUJĄCYCH <text:s/>WYKONAWCOM</text:p>
      <text:p text:style-name="P40"/>
      <text:p text:style-name="P42">Wykonawcom, <text:s/>których <text:s/>interes <text:s/>prawny w <text:s/>uzyskaniu <text:s/>zamówienia <text:s/>doznał <text:s/>lub <text:s/>może <text:s/>doznać <text:s/>uszczerbku <text:s/>w <text:s/>wyniku <text:s text:c="2"/>naruszenia <text:s text:c="2"/>przez <text:s/>Zamawiającego <text:s/>przepisów <text:s/>ustawy <text:s/>przysługują <text:s/>środki <text:s/>ochrony <text:s/>prawnej przewidziane w Dziale VI <text:s/>ustawy Prawo <text:s/>Zamówień <text:s/>Publicznych <text:s/>tj:</text:p>
      <text:p text:style-name="P40"/>
      <text:p text:style-name="P43">Odwołanie do <text:s/>Prezesa <text:s/>Krajowej <text:s/>Izby <text:s/>Odwoławczej <text:s/>oraz skarga na <text:s/>orzeczenie <text:s/>KIO.</text:p>
      <text:p text:style-name="P40"/>
      <text:p text:style-name="P43">W niniejszym <text:s/>postępowaniu <text:s/>zgodnie <text:s/>z <text:s/>przepisem <text:s/>art.180 <text:s/>ust. 2 <text:s/>odwołanie <text:s/>przysługuje <text:s/>wyłącznie <text:s/>wobec <text:s/>niżej <text:s/>wymienionych <text:s/>czynności:</text:p>
      <text:p text:style-name="P44"/>
      <text:p text:style-name="P45">1) <text:s/>opisu sposobu <text:s/>oceny <text:s/>spełnienia <text:s/>warunków <text:s/>udziału <text:s/>w <text:s/>postępowaniu <text:s text:c="4"/>2) wykluczenia <text:s/>wykonawcy z <text:s/>postępowania <text:s/>o <text:s/>udziale <text:s/>zamówienia <text:s text:c="13"/>3) <text:s text:c="3"/>odrzucenia <text:s/>oferty Wykonawcy</text:p>
      <text:p text:style-name="P46"/>
      <text:p text:style-name="P47">Zasady <text:s/>terminy <text:s/>wnoszenia i <text:s/>rozpatrywania <text:s/>odwołań <text:s/>oraz <text:s/>skarg <text:s/>zostały <text:s/>szczegółowo <text:s/>określone <text:s/>w dziale VI <text:s/>ustawy.</text:p>
      <text:p text:style-name="P48"/>
      <text:p text:style-name="P47">W <text:s/>odniesieniu <text:s/>do <text:s/>odwołań <text:s/>zastosowanie <text:s text:c="2"/>mają <text:s/>także <text:s/>przepisy <text:s/>wykonawcze <text:s text:c="2"/>wydane <text:s/>na <text:s/>podstawie art. 193 a ustawy <text:s/>Prawo <text:s/>Zamówień <text:s/>Publicznych, tj.</text:p>
      <text:p text:style-name="P48"/>
      <text:p text:style-name="P40"><text:span text:style-name="T10"><text:s/></text:span><text:span text:style-name="T4">a) Rozporządzenie Prezesa <text:s/>Rady <text:s/>Ministrów <text:s/>z <text:s/>dnia <text:s/>2 IX .2007 r. w <text:s/>sprawie <text:s/>regulaminu <text:s/>postępowania przy <text:s/>rozpoznawaniu <text:s/>odwołań .( Dz. U. Nr 187, poz. 1327, Dz.U. <text:s/>z <text:s/>2008 r.Nr188, poz. 1156 <text:s/>ze <text:s/>zm.)</text:span></text:p>
      <text:p text:style-name="P48"/>
      <text:p text:style-name="P47"><text:s/>b) <text:s/>Rozporządzenie <text:s/>Prezesa Rady <text:s/>Ministrów <text:s/>z dnia 9.VII.2007r. <text:s/>w <text:s/>sprawie <text:s text:c="2"/>wysokości <text:s/>oraz <text:s/>sposobu <text:s text:c="2"/>pobierania <text:s/>wpisu <text:s/>od <text:s/>odwołania <text:s/>oraz rodzaju <text:s/>kosztów <text:s text:c="2"/>w <text:s/>postępowaniu <text:s text:c="2"/>odwoławczym <text:s/>i <text:s/>sposobu <text:s/>ich <text:s text:c="2"/>rozliczenia ( Dz. U. Nr 138,poz. 886 ,Dz. U. z 2008r. Nr. 182, <text:s/>poz.1122 <text:s/>ze zm.)</text:p>
      <text:p text:style-name="P40"/>
      <text:p text:style-name="P42">19. <text:s text:c="4"/>POZOSTAŁE <text:s/>INFORMACJE</text:p>
      <text:p text:style-name="P48"/>
      <text:p text:style-name="P40"><text:span text:style-name="T5">19.1) <text:s text:c="2"/></text:span><text:span text:style-name="T4"><text:s text:c="2"/></text:span><text:span text:style-name="T5"><text:s/>Jawność <text:s/>ofert <text:s/>a <text:s/>tajemnica <text:s/>przedsiębiorstwa</text:span></text:p>
      <text:p text:style-name="P48"/>
      <text:p text:style-name="P40"><text:span text:style-name="T5">a) </text:span><text:span text:style-name="T4"><text:s/>Oferty, z <text:s/>zastrzeżeniem pkt</text:span><text:span text:style-name="T5">.19.1.b </text:span><text:span text:style-name="T4">. <text:s/>są <text:s/>jawne <text:s/>od <text:s/>chwili <text:s/>ich <text:s/>otwarcia</text:span></text:p>
      <text:p text:style-name="P40"><text:span text:style-name="T5">b)</text:span><text:span text:style-name="T4"> Nie <text:s/>podlegają <text:s/>udostępnieniu <text:s/>informacje <text:s/>stanowiące <text:s/>tajemnicę <text:s/>przedsiębiorstwa <text:s/>w <text:s/>rozumieniu <text:s/>przepisów <text:s text:c="2"/>o <text:s/>zwalczaniu <text:s text:c="2"/>nieuczciwej <text:s/>konkurencji, w <text:s/>stosunku <text:s/>do <text:s/>których <text:s/>Wykonawca <text:s/>skutecznie <text:s/>zastrzegł <text:s/>,że <text:s text:c="2"/>nie <text:s/>mogą <text:s/>być <text:s/>one <text:s/>udostępnione</text:span></text:p>
      <text:p text:style-name="P40"><text:span text:style-name="T5">c) </text:span><text:span text:style-name="T4"><text:s/>W <text:s/>sytuacji <text:s/>gdy <text:s/>Wykonawca <text:s text:c="2"/>zastrzeże <text:s/>w <text:s/>ofercie <text:s/>informacje <text:s/>, które <text:s/>nie <text:s/>stanowią <text:s/>tajemnicy <text:s/>przedsiębiorstwa <text:s/>lub <text:s/>są <text:s text:c="2"/>jawne <text:s text:c="2"/>na <text:s/>podstawie <text:s text:c="2"/>przepisów <text:s text:c="2"/>Ustawy <text:s/>lub <text:s/>odrębnych <text:s/>przepisów , oferta <text:s/>jego <text:s/>podlegać <text:s/>będzie <text:s/>odrzuceniu <text:s/>. <text:s/>W <text:s/>szczególności <text:s text:c="2"/>odrzuceniu <text:s/>podlegać <text:s text:c="2"/>będzie <text:s/>oferta <text:s text:c="3"/>w <text:s/>której <text:s text:c="3"/>wszystkie <text:s/>informacje <text:s text:c="2"/>zostały <text:s text:c="2"/>uznane <text:s/>przez <text:s/>Wykonawcę <text:s/>,jako <text:s/>stanowiące <text:s text:c="2"/>tajemnicę <text:s/>przedsiębiorstwa.</text:span></text:p>
      <text:p text:style-name="P40"><text:span text:style-name="T5">d) </text:span><text:span text:style-name="T4"><text:s/>Protokół <text:s/>wraz <text:s text:c="2"/>z <text:s/>załącznikami <text:s text:c="2"/>jest <text:s/>jawny <text:s text:c="2"/>z <text:s/>tym <text:s/>,że <text:s text:c="2"/>załączniki <text:s/>do <text:s/>protokołu <text:s text:c="2"/>udostępnia <text:s/>się <text:s/>po <text:s/>dokonaniu <text:s text:c="2"/>wyboru <text:s text:c="2"/>najkorzystniejszej <text:s/>oferty <text:s/>lub <text:s/>unieważnieniu <text:s/>postępowania.</text:span></text:p>
      <text:p text:style-name="P48"/>
      <text:p text:style-name="P40"><text:span text:style-name="T5">19.2) </text:span><text:span text:style-name="T4"><text:s text:c="3"/>Wyjaśnienia treści <text:s/>oferty <text:s/>i <text:s/>oczywiste <text:s/>omyłki <text:s/>w <text:s/>treści <text:s/>oferty:</text:span></text:p>
      <text:p text:style-name="P47">a) <text:s text:c="2"/>W toku <text:s/>badania <text:s/>i <text:s/>oceny <text:s/>ofert <text:s/>Zamawiający <text:s text:c="2"/>może <text:s text:c="2"/>żądać <text:s text:c="2"/>od <text:s/>Wykonawców <text:s text:c="2"/>wyjaśnień <text:s/>dotyczących <text:s text:c="2"/>treści <text:s/>złożonych <text:s/>ofert.</text:p>
      <text:p text:style-name="P40"><text:span text:style-name="T5">b) </text:span><text:span text:style-name="T4"><text:s text:c="3"/>Niedopuszczalne <text:s/>jest <text:s/>prowadzenie <text:s text:c="2"/>między <text:s/>Stronami <text:s text:c="2"/>negocjacji <text:s text:c="3"/>dotyczących <text:s/>treści <text:s/>złożonej oferty <text:s/>oraz <text:s text:c="2"/>dokonywania <text:s text:c="2"/>w <text:s/>niej <text:s text:c="2"/>jakichkolwiek <text:s text:c="2"/>zmian, <text:s/>z <text:s/>zastrzeżeniem <text:s/>pkt.</text:span><text:span text:style-name="T5">19.2. d.</text:span><text:span text:style-name="T4"> </text:span></text:p>
      <text:p text:style-name="P40"><text:span text:style-name="T5">c) </text:span><text:span text:style-name="T8"><text:s text:c="3"/></text:span><text:span text:style-name="T4">W <text:s/>przypadku <text:s/>, <text:s/>gdy <text:s/>oferta <text:s text:c="2"/>zawierać <text:s/>będzie <text:s/>rażąco <text:s/>niską <text:s/>cenę <text:s/>, Zamawiający <text:s text:c="2"/>zwróci <text:s/>się <text:s text:c="2"/>do <text:s/>Wykonawcy <text:s/>o <text:s/>wyjaśnienie <text:s/>, w <text:s/>określonym <text:s/>terminie <text:s/>,elementów <text:s/>oferty <text:s/>mających <text:s/>wpływ <text:s/>na <text:s/>wysokość <text:s/>ceny.</text:span></text:p>
      <text:p text:style-name="P40"><text:span text:style-name="T8">d) <text:s/></text:span><text:span text:style-name="T4"><text:s text:c="2"/>Zamawiający <text:s text:c="2"/>poprawi <text:s/>w <text:s/>treści <text:s/>oferty <text:s/>oczywiste <text:s text:c="2"/>omyłki <text:s/>rachunkowe <text:s/>,z <text:s/>uwzględnieniem <text:s text:c="2"/>konsekwencji <text:s/>rachunkowych <text:s text:c="2"/>dokonanych <text:s text:c="2"/>poprawek <text:s/>oraz <text:s/>inne <text:s/>omyłki <text:s text:c="2"/>polegające <text:s text:c="2"/>na <text:s/>niezgodności <text:s/>oferty <text:s/>ze <text:s/>SIWZ, <text:s/>niepowodujących <text:s text:c="2"/>istotnych <text:s/>zmian <text:s text:c="2"/>oferty, <text:s/>niezwłocznie <text:s/>zawiadamiając <text:s/>o tym <text:s/>wykonawcę <text:s/>którego <text:s/>oferta <text:s/>została <text:s/>poprawiona <text:s/>(art. 87 ust.2 PZP).</text:span></text:p>
      <text:p text:style-name="P40"/>
      <text:p text:style-name="P40"><text:span text:style-name="T7"><text:s/></text:span><text:span text:style-name="T5">20</text:span><text:span text:style-name="T8">. <text:s/>UZUPEŁNIENIE <text:s/>OFERTY</text:span></text:p>
      <text:p text:style-name="P40"/>
      <text:p text:style-name="P47">Zamawiający <text:s/>wezwie <text:s/>Wykonawców <text:s/>którzy <text:s/>nie <text:s/>złożyli <text:s/>wymaganych <text:s/>przez <text:s/>Zamawiającego <text:s/>oświadczeń <text:s/>lub <text:s/>dokumentów <text:s/>o <text:s/>których <text:s/>mowa <text:s/>w <text:s/>art.25 .ust.1 lub <text:s/>którzy <text:s/>nie <text:s/>złożyli <text:s text:c="2"/>pełnomocnictw <text:s text:c="2"/>albo <text:s/>złożyli <text:s/>oświadczenia <text:s/>i <text:s/>dokumenty <text:s/>zawierające <text:s/>błędy lub <text:s/>wadliwe <text:s text:c="2"/>pełnomocnictwa <text:s/>do <text:s/>ich <text:s/>złożenia <text:s/>w <text:s/>wyznaczonym <text:s/>terminie <text:s/>chyba , że mimo <text:s/>ich <text:s/>złożenia <text:s/>oferta <text:s/>wykonawcy <text:s/>podlega <text:s/>odrzuceniu <text:s/>lub <text:s/>koniecznie <text:s/>byłoby <text:s text:c="2"/>unieważnienie <text:s/>postępowania <text:s/>. <text:s/>Złożone na <text:s/>wezwanie <text:s/>Zamawiającego <text:s/>oświadczenia <text:s text:c="2"/>i <text:s/>dokumenty <text:s/>powinni potwierdzić <text:s/>u <text:s text:c="3"/>Zamawiającego , <text:s/>nie <text:s/>póżniej <text:s/>niż <text:s/>w <text:s/>dniu <text:s/>w <text:s/>którym <text:s/>upłynął termin <text:s/>składania <text:s/>ofert.</text:p>
      <text:p text:style-name="P49">21. <text:s/>WYBÓR <text:s/>WYKONAWCY</text:p>
      <text:p text:style-name="P48"/>
      <text:p text:style-name="P50"><text:span text:style-name="T5"><text:s/></text:span><text:span text:style-name="T4"><text:s text:c="3"/>Niezwłocznie <text:s/>po <text:s/>wyborze <text:s/>najkorzystniejszej <text:s/>oferty <text:s/>Zamawiający <text:s/>jednocześnie <text:s/>zawiadomi <text:s/>Wykonawców <text:s/>którzy <text:s/>złożyli <text:s/>oferty <text:s/>o:</text:span></text:p>
      <text:p text:style-name="P48"/>
      <text:p text:style-name="P40"><text:span text:style-name="T5">21.1)</text:span><text:span text:style-name="T4"> wyborze <text:s/>oferty <text:s/>najkorzystniejszej <text:s text:c="2"/>podając <text:s/>nazwę ( firmę) i <text:s/>adres <text:s/>Wykonawcy <text:s/>,którego <text:s text:c="2"/>ofertę <text:s/>wybrano, <text:s/>oraz <text:s/>jej <text:s/>cenę <text:s/>wraz <text:s/>z <text:s/>uzasadnieniem <text:s/>jej <text:s/>wyboru , a <text:s/>także <text:s/>nazwy <text:s/>(firmy) siedziby <text:s/>i <text:s/>adres <text:s/>Wykonawców, którzy <text:s/>złożyli <text:s/>oferty <text:s/>wraz <text:s/>ze <text:s/>streszczeniem <text:s/>oceny <text:s/>i <text:s/>porównania <text:s/>złożonych <text:s/>ofert <text:s/>zawierających <text:s/>punktację <text:s/>przyznaną <text:s/>Wykonawcom.</text:span></text:p>
      <text:p text:style-name="P40"><text:span text:style-name="T5">21.2) <text:s/></text:span><text:span text:style-name="T4">Wykonawcach <text:s/>,których <text:s/>oferty <text:s text:c="2"/>zostały <text:s/>odrzucone , <text:s/>podając <text:s/>uzasadnienie <text:s/>faktyczne <text:s/>i <text:s/>prawne <text:s/>.</text:span></text:p>
      <text:p text:style-name="P40"><text:span text:style-name="T5">21.3) </text:span><text:span text:style-name="T4"><text:s/>Wykonawcach <text:s/>którzy <text:s/>zostali <text:s text:c="2"/>wykluczeni <text:s text:c="2"/>z <text:s/>postępowania <text:s/>o <text:s/>udzielenie <text:s/>zamówienia <text:s text:c="2"/>publicznego , podając <text:s/>uzasadnienie <text:s/>faktyczne <text:s/>i <text:s/>prawne .</text:span></text:p>
      <text:p text:style-name="P40"><text:span text:style-name="T5">21.4) </text:span><text:span text:style-name="T4"><text:s/>Terminie <text:s/>, po <text:s text:c="2"/>upływie <text:s/>którego <text:s text:c="2"/>umowa <text:s/>w <text:s/>sprawie <text:s/>zamówienia <text:s/>publicznego <text:s/>może <text:s/>być <text:s/>zawarta.</text:span></text:p>
      <text:p text:style-name="P40"/>
      <text:p text:style-name="P40"><text:s text:c="7"/><text:span text:style-name="T7">W <text:s/>zawiadomieniu <text:s/>skierowanym <text:s/>do <text:s/>wybranego <text:s text:c="2"/>Wykonawcy <text:s/>Zamawiający określi <text:s/>miejsce <text:s/>i <text:s/>termin <text:s/>zawarcia <text:s/>umowy.</text:span></text:p>
      <text:p text:style-name="P40"><text:s text:c="55"/></text:p>
      <text:p text:style-name="P40"><text:s text:c="101"/>Zatwierdził: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 text:c="115"/>ZAŁĄCZNIK <text:s/>NR-1</text:p>
      <text:p text:style-name="P40"/>
      <text:p text:style-name="P40"/>
      <text:p text:style-name="P42">Część II <text:s/>FORMULARZ <text:s/>OFERTY <text:s/>WRAZ <text:s/>Z <text:s/>ZAŁĄCZNIKIEM</text:p>
      <text:p text:style-name="P6"/>
      <text:p text:style-name="P6"/>
      <text:p text:style-name="P6"/>
      <text:p text:style-name="P6"/>
      <text:p text:style-name="P6"/>
      <text:p text:style-name="P6"/>
      <text:p text:style-name="P51"><text:span text:style-name="T7"><text:tab/></text:span><text:span text:style-name="T2">O F E R T A</text:span></text:p>
      <text:p text:style-name="P4"/>
      <text:p text:style-name="P4"/>
      <text:p text:style-name="P52"><text:s text:c="72"/>Zamawiający</text:p>
      <text:p text:style-name="P8"/>
      <text:p text:style-name="P53"><text:tab/>Miejski Ośrodek <text:s/>Pomocy <text:s/>Społecznej</text:p>
      <text:p text:style-name="P54"><text:tab/>ul. <text:s/>Kolejowa <text:s/>9</text:p>
      <text:p text:style-name="P55"><text:tab/> <text:s text:c="4"/>59-225 <text:s/>Chojnów</text:p>
      <text:p text:style-name="P8"/>
      <text:p text:style-name="P52">Nazwa <text:s/>Wykonawcy</text:p>
      <text:p text:style-name="P8"/>
      <text:p text:style-name="P8"/>
      <text:p text:style-name="P52">.......................................................................................................................................................</text:p>
      <text:p text:style-name="P8"/>
      <text:p text:style-name="P8"/>
      <text:p text:style-name="P52">ulica <text:s text:c="3"/>………………………………… nr domu…………kod………………</text:p>
      <text:p text:style-name="P8"/>
      <text:p text:style-name="P8"/>
      <text:p text:style-name="P52">miejscowość……………………………..powiat……………………………….</text:p>
      <text:p text:style-name="P8"/>
      <text:p text:style-name="P8"/>
      <text:p text:style-name="P52">województwo……………………………………..</text:p>
      <text:p text:style-name="P8"/>
      <text:p text:style-name="P8"/>
      <text:p text:style-name="P52">tel. <text:s/>…………………………………………….,fax. <text:s/>………………………………..</text:p>
      <text:p text:style-name="P8"/>
      <text:p text:style-name="P8"/>
      <text:p text:style-name="P52">NIP……………………………, <text:s/>REGON ………………………… <text:s text:c="45"/></text:p>
      <text:p text:style-name="P52"/>
      <text:p text:style-name="P52"/>
      <text:p text:style-name="P52">zarejestrowana (y) <text:s text:c="2"/>wpisany <text:s/>do <text:s/>………………………………………………….</text:p>
      <text:p text:style-name="P8"/>
      <text:p text:style-name="P8"/>
      <text:p text:style-name="P52">pod nr <text:s text:c="2"/>………………………………….</text:p>
      <text:p text:style-name="P52"/>
      <text:p text:style-name="P52"/>
      <text:p text:style-name="P52"/>
      <text:p text:style-name="P52"/>
      <text:p text:style-name="P52"/>
      <text:p text:style-name="P52"/>
      <text:p text:style-name="P37">Nawiązując <text:s/>do <text:s/>przetargu <text:s text:c="2"/>nieograniczonego <text:s/>opublikowanego <text:s/>w BZP <text:s text:c="3"/>pod <text:s/>nr…………./2011 <text:s text:c="2"/>oferujemy,</text:p>
      <text:p text:style-name="P6"/>
      <text:p text:style-name="P6">-Przygotowanie, wydanie gorącego posiłku <text:s/>w <text:s/>postaci <text:s/>zestawu <text:s/>obiadowego zupa + drugie <text:s/>danie , <text:s/>osobom <text:s/>skierowanym <text:s/>przez <text:s/>MOPS w <text:s/>Chojnowie</text:p>
      <text:p text:style-name="P6">-Przygotowanie , wydanie <text:s/>gorącego <text:s/>posiłku <text:s/>w postaci 0,7 litra <text:s/>zupy <text:s/>z wkładką+ jedna bułka <text:s/>osobom <text:s/>skierowanym <text:s/>przez <text:s/>MOPS w <text:s/>Chojnowie</text:p>
      <text:p text:style-name="P6"/>
      <text:p text:style-name="P8"/>
      <text:p text:style-name="P6"/>
      <text:p text:style-name="P6">Cena <text:s text:c="2"/>ryczałtowa <text:s/>za <text:s/>przygotowanie <text:s/>i <text:s/>wydanie: <text:s text:c="128"/></text:p>
      <text:p text:style-name="P6"/>
      <text:list text:style-name="WW8Num3">
        <text:list-item>
          <text:p text:style-name="P56">jednego <text:s/>dwudaniowego gorącego posiłku</text:p>
        </text:list-item>
      </text:list>
      <text:p text:style-name="P6"><text:s text:c="7"/>…...................................... <text:s/>netto <text:s/>zł</text:p>
      <text:p text:style-name="P6"><text:s text:c="6"/>…………………………… brutto zł</text:p>
      <text:p text:style-name="P6"><text:s text:c="13"/></text:p>
      <text:p text:style-name="P6">Słownie <text:s/>netto <text:s text:c="4"/>…...............................................................................................zł.</text:p>
      <text:p text:style-name="P6"><text:s text:c="15"/>brutto <text:s text:c="4"/>………………………………………………………………..zł.</text:p>
      <text:p text:style-name="P6"><text:s text:c="12"/></text:p>
      <text:list text:style-name="WW8Num4">
        <text:list-item>
          <text:p text:style-name="P57">0,7 litra zupy <text:s/>z <text:s/>wkładką + bułka</text:p>
        </text:list-item>
      </text:list>
      <text:p text:style-name="P6"><text:s text:c="6"/>…............................................netto <text:s text:c="2"/>zł</text:p>
      <text:p text:style-name="P6"><text:s text:c="6"/>………………………………brutto zł </text:p>
      <text:p text:style-name="P6">Słownie <text:s/>netto………………………………………………………………. <text:s text:c="5"/>zł.</text:p>
      <text:p text:style-name="P6"><text:s text:c="15"/>brutto …................................................................................................zł.</text:p>
      <text:p text:style-name="P6">Wartość <text:s/>całego przedmiotu <text:s/>zamówienia :</text:p>
      <text:p text:style-name="P6"/>
      <text:p text:style-name="P6"><text:s/>1.a ) <text:s/>gorący <text:s/>posiłek dwudaniowy - 25 osób x 250 <text:s/>dni <text:s text:c="17"/></text:p>
      <text:p text:style-name="P6"><text:s text:c="5"/>………………………………… netto <text:s/>zł</text:p>
      <text:p text:style-name="P6"><text:s text:c="5"/>…................................................brutto zł</text:p>
      <text:p text:style-name="P6"><text:s/>Słownie netto………………………………………………………………… <text:s/>zł.</text:p>
      <text:p text:style-name="P6"><text:s text:c="15"/>brutto................................................................................................... <text:s/>zł.</text:p>
      <text:p text:style-name="P6"><text:s/>2.b) <text:s/>0,7 litr <text:s/>zupy z wkładką +bułka - 40 osób x 200 <text:s/>dni</text:p>
      <text:p text:style-name="P6"><text:s text:c="14"/>…......................................... <text:s/>netto <text:s/>zł</text:p>
      <text:p text:style-name="P6"><text:s text:c="14"/>……………………………. brutto <text:s/>zł</text:p>
      <text:p text:style-name="P6"/>
      <text:p text:style-name="P6">Słownie netto …………………………………………………………………..zł.</text:p>
      <text:p text:style-name="P6"><text:s text:c="14"/>brutto......................................................................................................zł.</text:p>
      <text:p text:style-name="P6"/>
      <text:p text:style-name="P6">Wartość łączna całego zamówienia gorącego posiłku i zup z wkładką </text:p>
      <text:p text:style-name="P8"><text:span text:style-name="T7">-punkt </text:span><text:span text:style-name="T5">1a</text:span><text:span text:style-name="T7"> <text:s/>i </text:span><text:span text:style-name="T5"><text:s/>2b</text:span></text:p>
      <text:p text:style-name="P1">netto …...................................................................................................................</text:p>
      <text:p text:style-name="P1">brutto ….....................................................................................................................</text:p>
      <text:p text:style-name="P6">Podatek <text:s/>wg <text:s/>stawki ………% VAT</text:p>
      <text:p text:style-name="P6"/>
      <text:p text:style-name="P6">Wykonawca w kalkulacji ceny powinien uwzględnić <text:s/>przewidywaną zmianę stawki podatku VAT ,który <text:s/>ma obowiązywać w trakcie umowy.</text:p>
      <text:p text:style-name="P6"/>
      <text:p text:style-name="P4">Termin <text:s/>wykonania <text:s/>zamówienia </text:p>
      <text:p text:style-name="P6"/>
      <text:p text:style-name="P6">-od 01.012012r do 31.12.2012r <text:s/>dla dwudaniowego gorącego posiłku</text:p>
      <text:p text:style-name="P6"/>
      <text:p text:style-name="P6">-od 01.01.2012r do 31.12.2012r <text:s/>dla <text:s/>0,7 litra zupy <text:s/>z wkładką + bułka</text:p>
      <text:p text:style-name="P6"/>
      <text:p text:style-name="P8"><text:span text:style-name="T7"><text:s text:c="4"/></text:span><text:span text:style-name="T8">OŚWIADCZAM (MY), że</text:span></text:p>
      <text:p text:style-name="P6">1. <text:s text:c="3"/>Jesteśmy <text:s/>ubezpieczeni <text:s/>od <text:s/>odpowiedzialności <text:s/>cywilnej <text:s/>w <text:s/>zakresie <text:s/>prowadzonej <text:s/>działalności <text:s/>odpowiadającej <text:s/>przedmiotowi <text:s/>zamówienia</text:p>
      <text:p text:style-name="P6"/>
      <text:p text:style-name="P6"><text:s/>2. <text:s text:c="2"/>Zawarty <text:s/>w specyfikacji <text:s/>istotnych <text:s/>warunków <text:s/>zamówienia <text:s/>projekt <text:s/>umowy <text:s/>został <text:s/>przez <text:s/>nas <text:s/>zaakceptowany <text:s text:c="2"/>i <text:s/>nie <text:s/>wnosimy <text:s/>do <text:s/>niego zastrzeżeń. <text:s/>Zobowiązujemy <text:s/>się <text:s/>w <text:s/>przypadku wyboru <text:s/>naszej <text:s/>oferty <text:s/>do <text:s/>zawarcia <text:s/>umowy <text:s/>na <text:s/>warunkach <text:s/>w <text:s/>niej <text:s/>zawartych <text:s/>w <text:s/>miejscu <text:s/>terminie <text:s/>wyznaczonym <text:s/>przez <text:s/>zamawiającego.</text:p>
      <text:p text:style-name="P6"/>
      <text:p text:style-name="P6"/>
      <text:p text:style-name="P6"><text:s/>3. <text:s text:c="3"/>Niniejsza <text:s/>oferta składa <text:s/>się z <text:s/>następujących <text:s/>dokumentów:</text:p>
      <text:p text:style-name="P6"/>
      <text:p text:style-name="P6"><text:s text:c="5"/>1. ………………………………</text:p>
      <text:p text:style-name="P6"><text:s text:c="5"/>2 . . ……………………………..</text:p>
      <text:p text:style-name="P6"><text:s text:c="5"/>3. ……………………………….</text:p>
      <text:p text:style-name="P6"><text:s text:c="5"/>4. ……………………………….</text:p>
      <text:p text:style-name="P6"><text:s text:c="5"/>5. ……………………………….</text:p>
      <text:p text:style-name="P6"><text:s text:c="5"/>6. ……………………………….</text:p>
      <text:p text:style-name="P6"><text:s text:c="5"/>7. ……………………………….</text:p>
      <text:p text:style-name="P6"><text:s text:c="5"/>8. ……………………………….</text:p>
      <text:p text:style-name="P6"><text:s text:c="5"/>9. ……………………………….</text:p>
      <text:p text:style-name="P6"><text:s text:c="3"/>10. ……………………………….</text:p>
      <text:p text:style-name="P6"/>
      <text:p text:style-name="P6"/>
      <text:p text:style-name="P6"/>
      <text:p text:style-name="P6">Oferta <text:s/>składa <text:s/>się <text:s/>z …….. ponumerowanych <text:s/>stron.</text:p>
      <text:p text:style-name="P6"/>
      <text:p text:style-name="P6"/>
      <text:p text:style-name="P6"/>
      <text:p text:style-name="P58"/>
      <text:p text:style-name="P58"/>
      <text:p text:style-name="P58"/>
      <text:p text:style-name="P59"><text:span text:style-name="T7">CZĘŚĆ IV- <text:s/>OŚWIADCZENIA <text:s text:c="44"/></text:span><text:span text:style-name="T11">Załącznik nr.1</text:span></text:p>
      <text:p text:style-name="P58"/>
      <text:p text:style-name="P58"/>
      <text:p text:style-name="P58"/>
      <text:p text:style-name="P58"/>
      <text:p text:style-name="P60">Oświadczenie <text:s/>Wykonawcy/ Wykonawców <text:s/>o <text:s/>spełnieniu <text:s/>warunków <text:s/>udziału <text:s/>w <text:s/>postępowaniu <text:s/>określonych <text:s/>art. 22 ust.1- prawo <text:s/>zamówień <text:s/>publicznych</text:p>
      <text:p text:style-name="P6"/>
      <text:p text:style-name="P6"/>
      <text:p text:style-name="P6"/>
      <text:p text:style-name="P6"/>
      <text:p text:style-name="P61"><text:tab/>Wykonawca / Wykonawcy……………………………</text:p>
      <text:p text:style-name="P6"/>
      <text:p text:style-name="P62"><text:tab/>Oświadczenie</text:p>
      <text:p text:style-name="P62"/>
      <text:p text:style-name="P8"><text:span text:style-name="T7">Składając <text:s/>ofertę <text:s/>w <text:s/>postępowaniu <text:s/>o <text:s/>udziale <text:s/>zamówienia <text:s/>publicznego <text:s/>prowadzonym <text:s/>w <text:s/>trybie <text:s/>przetargu <text:s/>nieograniczonego na </text:span><text:span text:style-name="T8">przygotowanie, wydanie i spożywanie <text:s/>gorącego <text:s/>posiłku na terenie Chojnowa w <text:s/>postaci <text:s/>zestawu <text:s/>obiadowego <text:s/>zupa+ drugie <text:s/>danie, oraz <text:s/>przygotowanie , <text:s/>wydanie , <text:s/>gorącego <text:s/>posiłku w <text:s/>postaci <text:s/>0,7 litra <text:s/>zupy <text:s/>z wkładką +bułka <text:s/>skierowanych <text:s/>przez MOPS <text:s text:c="2"/>w <text:s/>Chojnowie, <text:s/></text:span><text:span text:style-name="T7">zgodnie <text:s/>z <text:s/>art.44</text:span><text:span text:style-name="T8"> </text:span><text:span text:style-name="T7">ustawy </text:span><text:span text:style-name="T8"><text:s/></text:span><text:span text:style-name="T7">z dnia <text:s/>29.01 . 2004r –Prawo <text:s/>zamówień <text:s/>publicznych (tj. <text:s/>Dz. <text:s/>U. z 2010r. Nr 113, <text:s/>poz .759) <text:s/>oświadczam/my <text:s/>że <text:s/>spełniam/my <text:s/>niżej <text:s/>wymienione <text:s/>warunki <text:s/>w <text:s/>postępowaniu:</text:span></text:p>
      <text:p text:style-name="P6"/>
      <text:p text:style-name="P6"/>
      <text:p text:style-name="P6"/>
      <text:p text:style-name="P6">1) Posiadam/my <text:s/>uprawnienia <text:s/>do <text:s/>wykonania <text:s/>określonej <text:s/>działalności <text:s/>lub <text:s/>czynności, jeżeli <text:s/>przepisy <text:s/>prawa <text:s/>nakładają <text:s/>obowiązek <text:s/>ich <text:s/>posiadania;</text:p>
      <text:p text:style-name="P6">2) Posiadam/my <text:s/>wiedzę <text:s/>i <text:s/>doświadczenie;</text:p>
      <text:p text:style-name="P6">3) Dysponuję/my <text:s text:c="2"/>odpowiednim <text:s/>potencjałem <text:s/>technicznym <text:s/>oraz <text:s/>osobami <text:s/>zdolnymi <text:s/>do <text:s/>wykonania <text:s/>zamówienia</text:p>
      <text:p text:style-name="P6">4) Spełniam/my <text:s/>warunki <text:s/>dotyczące <text:s/>sytuacji <text:s/>ekonomicznej i <text:s/>finansowej.</text:p>
      <text:p text:style-name="P6"/>
      <text:p text:style-name="P6"/>
      <text:p text:style-name="P6">………………….dnia. <text:s/>…………… Podpisano……………………………….</text:p>
      <text:p text:style-name="P63"/>
      <text:p text:style-name="P64"><text:tab/>Imiona i Nazwiska, podpisy osób upoważnionych <text:s text:c="91"/></text:p>
      <text:p text:style-name="P64"/>
      <text:p text:style-name="P64"><text:s text:c="128"/>do <text:s/>składania oświadczeń <text:s/>woli <text:s/>w <text:s/>imieniu <text:s/>Wykonawcy</text:p>
      <text:p text:style-name="P64"/>
      <text:p text:style-name="P64"><text:s text:c="154"/></text:p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59"><text:span text:style-name="T8">CZĘŚĆ IV- <text:s/>OŚWIADCZENIA <text:s text:c="44"/></text:span><text:span text:style-name="T12">Załącznik nr.2</text:span></text:p>
      <text:p text:style-name="P66"/>
      <text:p text:style-name="P66">Oświadczenie <text:s/>Wykonawcy/ Wykonawców <text:s/>o <text:s/>braku <text:s/>podstaw <text:s/>do <text:s/>wykluczenia <text:s text:c="3"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………………………………………</text:p>
      <text:p text:style-name="P6">(pieczęć <text:s/>firmowa )</text:p>
      <text:p text:style-name="P6"/>
      <text:p text:style-name="P6"/>
      <text:p text:style-name="P6"/>
      <text:p text:style-name="P67"><text:tab/>Wykonawca…………………………</text:p>
      <text:p text:style-name="P6"/>
      <text:p text:style-name="P6"/>
      <text:p text:style-name="P6"/>
      <text:p text:style-name="P68"><text:tab/> <text:s text:c="14"/>Oświadczenie</text:p>
      <text:p text:style-name="P6"/>
      <text:p text:style-name="P6"/>
      <text:p text:style-name="P8"><text:span text:style-name="T7">Składając <text:s/>ofertę <text:s/>o <text:s/>postępowaniu <text:s/>o <text:s/>udzielenie <text:s/>zamówienia <text:s/>publicznego <text:s/>prowadzonym <text:s/>w trybie <text:s/>przetargu <text:s/>nieograniczonego na </text:span><text:span text:style-name="T8">przygotowanie, wydanie i spożywanie <text:s/>gorącego <text:s/>posiłku na terenie Chojnowa w <text:s/>postaci <text:s/>zestawu <text:s/>obiadowego <text:s/>zupa+ drugie <text:s/>danie, oraz <text:s/>przygotowanie , <text:s/>wydanie , <text:s/>gorącego <text:s/>posiłku w <text:s/>postaci <text:s/>0,7 litra <text:s/>zupy <text:s/>z wkładką +bułka skierowanych <text:s/>przez MOPS <text:s/>w Chojnowie <text:s/>oświadczam/my że: <text:s text:c="2"/>nie <text:s/>podlegam/my <text:s/>wykluczeniu <text:s/>z <text:s/>postępowania <text:s/>o <text:s/>udzielenie <text:s/>na <text:s/>podstawie <text:s/>art. <text:s/>24 ust.1 <text:s/>Prawo <text:s/>zamówień <text:s/>publicznych.</text:span></text:p>
      <text:p text:style-name="P6"/>
      <text:p text:style-name="P6"/>
      <text:p text:style-name="P6">…………….., dnia <text:s/>……………. <text:s/>Podpisano………………………………….</text:p>
      <text:p text:style-name="P63"><text:s text:c="137"/>Imiona <text:s/>i Nazwiska, podpisy osób <text:s text:c="4"/>upoważnionych</text:p>
      <text:p text:style-name="P69"><text:tab/>do <text:s/>składania <text:s/>oświadczeń w <text:s/>imieniu <text:s/>Wykonawcy</text:p>
      <text:p text:style-name="P63"/>
      <text:p text:style-name="P63"/>
      <text:p text:style-name="P63"/>
      <text:p text:style-name="P63"/>
      <text:p text:style-name="P63"/>
      <text:p text:style-name="P63"/>
      <text:p text:style-name="P3"/>
      <text:p text:style-name="P59"><text:span text:style-name="T8">CZĘŚĆ IV- <text:s/>OŚWIADCZENIA <text:s text:c="44"/></text:span><text:span text:style-name="T12">Załącznik nr.3</text:span></text:p>
      <text:p text:style-name="P70"/>
      <text:p text:style-name="P70"/>
      <text:p text:style-name="P71"/>
      <text:p text:style-name="P71"/>
      <text:p text:style-name="P71"/>
      <text:p text:style-name="P71"><text:tab/>Oświadczenie <text:s/>Wykonawcy / Wykonawców <text:s/>o <text:s/>braku <text:s/>podstaw <text:s/>do <text:s/>wykluczenia </text:p>
      <text:p text:style-name="P63"/>
      <text:p text:style-name="P63"/>
      <text:p text:style-name="P63"/>
      <text:p text:style-name="P63"/>
      <text:p text:style-name="P63"/>
      <text:p text:style-name="P6">……………………………..</text:p>
      <text:p text:style-name="P63"/>
      <text:p text:style-name="P6"><text:s text:c="7"/>( pieczęć <text:s/>firmowa )</text:p>
      <text:p text:style-name="P6"/>
      <text:p text:style-name="P6"/>
      <text:p text:style-name="P6"/>
      <text:p text:style-name="P6"/>
      <text:p text:style-name="P6"/>
      <text:p text:style-name="P6"/>
      <text:p text:style-name="P72"><text:tab/>Wykonawca………………………</text:p>
      <text:p text:style-name="P6"/>
      <text:p text:style-name="P6"/>
      <text:p text:style-name="P6"/>
      <text:p text:style-name="P6"/>
      <text:p text:style-name="P73"><text:tab/>Oświadczenie</text:p>
      <text:p text:style-name="P6"/>
      <text:p text:style-name="P6"/>
      <text:p text:style-name="P8"><text:span text:style-name="T7">Składając <text:s/>ofertę <text:s/>w postępowaniu <text:s/>o <text:s/>udzielenie <text:s/>zamówienia <text:s/>publicznego <text:s/>prowadzonym <text:s/>w trybie <text:s/>przetargu <text:s/>nieograniczonego na </text:span><text:span text:style-name="T8">przygotowanie ,wydanie i</text:span><text:span text:style-name="T5"> spożywanie</text:span><text:span text:style-name="T8"> gorącego posiłku na terenie Chojnowa w <text:s/>postaci <text:s/>zestawu <text:s/>obiadowego zupa+ drugie <text:s/>danie, <text:s/>oraz przygotowanie , wydanie, gorącego <text:s/>posiłku <text:s/>w <text:s/>postaci <text:s/>0,7 <text:s/>lita zupy <text:s/>z <text:s/>wkładką+bułka <text:s/>skierowanych <text:s/>przez <text:s/>MOPS <text:s/>w <text:s/>Chojnowie <text:s/>oświadczam/my że: <text:s/>posiadam / posiadamy <text:s/>dokumentację <text:s/>w <text:s/>zakresie <text:s/>odpowiednich <text:s/>procedur <text:s/>opartych <text:s/>na <text:s/>zasadach <text:s/>HACCP.</text:span></text:p>
      <text:p text:style-name="P6"/>
      <text:p text:style-name="P6"/>
      <text:p text:style-name="P6"/>
      <text:p text:style-name="P6"/>
      <text:p text:style-name="P6">……………….., dnia <text:s/>…………….. Podpisano………………………………….</text:p>
      <text:p text:style-name="P74"><text:span text:style-name="T7"><text:tab/></text:span><text:span text:style-name="T13">Imiona <text:s/>i <text:s/>Nazwiska ,podpisy <text:s/>osób upoważnionych</text:span></text:p>
      <text:p text:style-name="P75"><text:tab/>do <text:s/>składania <text:s/>oświadczeń <text:s/>woli w imieniu <text:s/>Wykonawcy </text:p>
      <text:p text:style-name="P76"/>
      <text:p text:style-name="P76"/>
      <text:p text:style-name="P76"/>
      <text:p text:style-name="P76"/>
      <text:p text:style-name="P76"/>
      <text:p text:style-name="P76"/>
      <text:p text:style-name="P59"><text:span text:style-name="T8">CZĘŚĆ IV- <text:s/>OŚWIADCZENIA <text:s text:c="44"/></text:span><text:span text:style-name="T12">Załącznik nr.4</text:span></text:p>
      <text:p text:style-name="P77"><text:tab/></text:p>
      <text:p text:style-name="P77"/>
      <text:p text:style-name="P77"/>
      <text:p text:style-name="P77"/>
      <text:p text:style-name="P78"/>
      <text:p text:style-name="P78"/>
      <text:p text:style-name="P66">Oświadczenie <text:s/>Wykonawcy/ Wykonawców <text:s/>o ustanowienie pełnomocnictwa.</text:p>
      <text:p text:style-name="P66"/>
      <text:p text:style-name="P66"/>
      <text:p text:style-name="P66"/>
      <text:p text:style-name="P66"/>
      <text:p text:style-name="P66"/>
      <text:p text:style-name="P66">Ubiegając się wspólnie z:</text:p>
      <text:p text:style-name="P66"/>
      <text:p text:style-name="P66">…................................................................................................................</text:p>
      <text:p text:style-name="P79"/>
      <text:p text:style-name="P80"><text:span text:style-name="T4">o zamówienie prowadzone przez Miejski Ośrodek Pomocy Społecznej w Chojnowie w imieniu którego działa Kierownik <text:s/>Ośrodka </text:span><text:span text:style-name="T5">na przygotowanie <text:s/>,wydanie i spożywanie gorącego <text:s/>posiłku na terenie Chojnowa w <text:s/>postaci <text:s/>zestawu <text:s/>obiadowego zupa+ drugie <text:s/>danie, <text:s/>oraz przygotowanie , wydanie, gorącego <text:s/>posiłku <text:s/>w <text:s/>postaci <text:s/>0,7 <text:s/>lita zupy <text:s/>z <text:s/>wkładką+bułka <text:s/>skierowanych <text:s/>przez <text:s/>MOPS w Chojnowie </text:span><text:span text:style-name="T4"><text:s text:c="80"/>ustanawiamy <text:s text:c="2"/>Panią/Pana.............................................Pełnomocnikiem.</text:span></text:p>
      <text:p text:style-name="P81">W rozumieniu art .23 ust.2 ustawy z dnia 2004 r. Prawo zamówień publicznych <text:s text:c="2"/>(Dz. U. Z 2010 r. Nr 113 <text:s/>poz. 759 <text:s/>z póżn. <text:s/>zm. -zwaną w <text:s/>dalszej części „ustawą” lub PZP.)</text:p>
      <text:p text:style-name="P81">upoważniając go <text:s/>do reprezentowania <text:s/>mnie/ spółki …....../etc.</text:p>
      <text:p text:style-name="P65"><text:s/></text:p>
      <text:p text:style-name="P65">w niniejszym postępowaniu <text:s/>i zawarciu umowy <text:s/>w sprawie <text:s/>niniejszego <text:s/>zamówienia publicznego.</text:p>
      <text:p text:style-name="P78"/>
      <text:p text:style-name="P78"/>
      <text:p text:style-name="P78"/>
      <text:p text:style-name="P77"/>
      <text:p text:style-name="P77"/>
      <text:p text:style-name="P77"/>
      <text:p text:style-name="P77"><text:s text:c="60"/></text:p>
      <text:p text:style-name="P77"><text:s text:c="95"/>….......….............................................................................</text:p>
      <text:p text:style-name="P77"><text:s text:c="94"/>(Data i podpis wykonawców składających ofertę wspólna)</text:p>
      <text:p text:style-name="P78"/>
      <text:p text:style-name="P8"/>
      <text:p text:style-name="P8"/>
      <text:p text:style-name="P8"/>
      <text:p text:style-name="P8"/>
      <text:p text:style-name="P8"/>
      <text:p text:style-name="P8">CZĘŚĆ III -UMOW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2"><text:tab/></text:p>
      <text:p text:style-name="P82"/>
      <text:p text:style-name="P82"><text:s text:c="46"/><text:span text:style-name="T14"><text:s/>Umowa nr </text:span></text:p>
      <text:p text:style-name="P8"/>
      <text:p text:style-name="P8">Zawarta w <text:s/>dniu <text:s/>….........r. w Chojnowie <text:s text:c="2"/>pomiędzy:</text:p>
      <text:p text:style-name="P8">Miejskim <text:s/>Ośrodkiem <text:s/>Pomocy <text:s/>Społecznej <text:s/>w <text:s/>Chojnowie <text:s/>ul. Kolejowa 9 <text:s/></text:p>
      <text:p text:style-name="P8">59 -225 Chojnów <text:s/>, reprezentowanym przez :</text:p>
      <text:p text:style-name="P8">Panią <text:s/>Małgorzatę Matla <text:s text:c="2"/>-Kierownika <text:s/>MOPS w <text:s/>Chojnowie,</text:p>
      <text:p text:style-name="P8">Zwanym <text:s/>w <text:s/>dalszej <text:s/>treści <text:s/>umowy <text:s/>„ Zamawiającym” ,</text:p>
      <text:p text:style-name="P8">a</text:p>
      <text:p text:style-name="P8">…........................... prowadzącą <text:s/>działalność <text:s/>gospodarczą <text:s/>wpisaną <text:s/>do rejestru <text:s/>pod <text:s/>nr …............... , zamieszkały............................................................ . Prowadzący <text:s/>działalność <text:s/>gospodarczą w …..................................... . <text:s/>zwanym <text:s/>w dalszej <text:s/>treści <text:s/>umowy „Wykonawcą”.</text:p>
      <text:p text:style-name="P8"/>
      <text:p text:style-name="P8">W <text:s/>wyniku <text:s/>rozstrzygnięcia <text:s/>postępowania <text:s/>o udzielenie <text:s/>zamówienia <text:s/>publicznego <text:s/>prowadzonego <text:s text:c="2"/>w <text:s/>trybie <text:s/>przetargu <text:s/>nieograniczonego <text:s/>,przygotowanie ,wydawanie gorącego posiłku na tereni miasta Chojnowa w <text:s/>postaci zupy + drugie <text:s/>danie ,oraz <text:s/>przygotowanie <text:s/>,wydawanie <text:s/>gorącego <text:s/>posiłku w <text:s/>postaci 0,7 <text:s/>litra <text:s/>zup <text:s/>z <text:s/>wkładką +bułka na <text:s/>terenie Chojnowa <text:s/>dla <text:s/>podopiecznych <text:s/>Miejskiego <text:s/>Ośrodka <text:s/>Pomocy <text:s/>społecznej <text:s/>na <text:s/>czas <text:s/>od <text:s/>01.01.2012r. do <text:s/>31.12.2012 roku <text:s/>zawarto <text:s/>umowę <text:s/>o <text:s/>następującej <text:s/>treści.</text:p>
      <text:p text:style-name="P8"/>
      <text:p text:style-name="P83"><text:tab/><text:span text:style-name="T14">§ 1.</text:span></text:p>
      <text:p text:style-name="P8"><text:span text:style-name="T14">1</text:span> .Zamawiający <text:s/>zleca <text:s/>a <text:s/>Wykonawca <text:s text:c="2"/>przyjmuje <text:s text:c="2"/>do <text:s/>wykonania <text:s/>usługę <text:s text:c="2"/>polegającą <text:s/>na <text:s/>przygotowaniu <text:s/>i <text:s/>wydawaniu <text:s/>na <text:s/>terenie <text:s text:c="3"/>miasta <text:s/>Chojnowa <text:s text:c="4"/>gorących posiłków <text:s/>w <text:s/>postaci <text:s/>zestawu <text:s/>obiadowego, <text:s/>obejmującego <text:s/>zupę + drugie danie oraz <text:s/>gorącego <text:s/>posiłku <text:s/>w <text:s/>postaci <text:s/>0,7 litra <text:s/>zupy <text:s/>z <text:s/>wkładką+bułka <text:s/>dla <text:s/>podopiecznych <text:s/>Miejskiego <text:s/>Ośrodka <text:s/>Pomocy <text:s/>Społecznej <text:s/>w <text:s/>Chojnowie <text:s/>w 2012r., <text:s/>zgodnie <text:s text:c="2"/>z <text:s/>ofertą <text:s/>Wykonawcy <text:s/>złożoną <text:s text:c="2"/>w <text:s/>toku <text:s text:c="2"/>postępowania <text:s text:c="2"/>o zamówienie <text:s text:c="2"/>publiczne <text:s/>oraz <text:s/>dokumentacją <text:s/>przetargową, w <text:s/>oparciu <text:s/>o <text:s/>którą została <text:s/>złożona <text:s/>oferta <text:s/>stanowiącą <text:s/>integralną część <text:s/>umowy.</text:p>
      <text:p text:style-name="P8"><text:span text:style-name="T14">2.</text:span> <text:s/>Wykonawca zobowiązany <text:s/>będzie <text:s/>świadczyć <text:s/>przedmiotową usługę <text:s/>zgodnie <text:s/>z <text:s/>przepisami <text:s/>określonymi <text:s/>w <text:s/>ustawie <text:s/>z <text:s/>dnia <text:s/>25 <text:s/>sierpnia <text:s/>2006 r <text:s/>o bezpieczeństwie <text:s/>żywności <text:s/>i <text:s/>żywienia <text:s/>(Dz. <text:s/>U. z <text:s/>2006r. nr 171 , poz. 1225) oraz <text:s/>przepisami <text:s/>wykonawczymi <text:s/>wydanymi <text:s/>na <text:s/>podstawie <text:s/>w/w <text:s/>ustawy.</text:p>
      <text:p text:style-name="P8"><text:span text:style-name="T14"><text:s/>3.</text:span> <text:s/>Wykonawca <text:s/>zobowiązuje <text:s/>się przygotować <text:s/>posiłki <text:s/>w <text:s/>postaci:</text:p>
      <text:p text:style-name="P8">a.) <text:s/>gorącego <text:s/>posiłku <text:s/>dwudaniowego <text:s/>zupa <text:s/>i <text:s/>drugie <text:s/>danie.</text:p>
      <text:p text:style-name="P8">b). zupy <text:s/>( 0,7litr ) <text:s/>z <text:s/>wkładką <text:s text:c="2"/>(100 g. kiełbasy <text:s/>lub 100g. <text:s/>mięsa ) <text:s/>wraz <text:s/>z pieczywem <text:s text:c="4"/>(jedna <text:s/>bułka ) <text:s text:c="162"/></text:p>
      <text:p text:style-name="P8"><text:span text:style-name="T14">4. </text:span><text:s/>Wykonawca <text:s text:c="2"/>zobowiązany <text:s/>będzie <text:s/>do <text:s/>wydawania <text:s text:c="2"/>obiadów, oraz <text:s text:c="3"/>zup z <text:s/>wkładką <text:s text:c="3"/>w <text:s text:c="2"/>dni <text:s text:c="2"/>robocze <text:s text:c="2"/>od <text:s/>poniedziałku <text:s/>do <text:s/>soboty <text:s/>z <text:s text:c="2"/>wyłączeniem <text:s/>dni <text:s/>świątecznych, na terenie <text:s/>jadłodajni lub <text:s/>barze <text:s/>położonym <text:s/>na <text:s/>terenie <text:s/>Chojnowa <text:s/>przy <text:s text:c="2"/>ul. ….......................... . Czas <text:s/>wydawania <text:s/>obiadów i zupy z wkładką <text:s/>będzie realizowany <text:s/>od <text:s/>12:00 do 16:00 godziny.</text:p>
      <text:p text:style-name="P8"><text:span text:style-name="T14">5. </text:span><text:s/>Wykonawca <text:s/>zapewni <text:s/>bezpieczeństwo <text:s text:c="2"/>korzystającym <text:s/>z <text:s/>posiłków.</text:p>
      <text:p text:style-name="P8"><text:span text:style-name="T14">6.</text:span> <text:s text:c="2"/>Posiłki <text:s/>na <text:s/>wynos <text:s/>nie <text:s/>mogą <text:s/>być <text:s/>wydawane <text:s/>w formie <text:s/>suchego <text:s/>prowiantu</text:p>
      <text:p text:style-name="P8"><text:span text:style-name="T14">7. </text:span><text:s/>Wydawanie <text:s/>zestawu <text:s/>obiadowego <text:s/>,oraz <text:s text:c="3"/>zup <text:s/>będzie <text:s/>się <text:s/>odbywało <text:s/>na podstawie <text:s/>listy <text:s/>osób <text:s text:c="2"/>uprawnionych , <text:s/>które Zamawiający <text:s/>będzie składał <text:s/>do <text:s/>ostatniego <text:s/>dnia <text:s/>miesiąca <text:s text:c="2"/>poprzedzającego <text:s/>miesiąc <text:s/>wydania <text:s/>posiłku <text:s/>. Zamawiający <text:s/>zastrzega <text:s/>sobie <text:s/>prawo <text:s/>zgłoszenia <text:s/>nowych <text:s/>osób <text:s/>w <text:s/>trakcie <text:s/>miesiąca <text:s/>z <text:s/>wyprzedzeniem <text:s/>dwudniowym <text:s/>. </text:p>
      <text:p text:style-name="P8"/>
      <text:p text:style-name="P84"><text:s text:c="67"/><text:span text:style-name="T14">§2.</text:span></text:p>
      <text:p text:style-name="P8"/>
      <text:p text:style-name="P8">Wykonawca <text:s/>nie <text:s/>może powierzać <text:s/>wykonania <text:s/>niniejszej <text:s/>umowy <text:s text:c="2"/>osobom <text:s/>trzecim <text:s/>.</text:p>
      <text:p text:style-name="P85"><text:tab/></text:p>
      <text:p text:style-name="P85"/>
      <text:p text:style-name="P85"><text:s text:c="65"/><text:span text:style-name="T14"><text:s text:c="2"/>§3.</text:span></text:p>
      <text:p text:style-name="P8"/>
      <text:p text:style-name="P8"><text:span text:style-name="T14">1 .</text:span> <text:s text:c="3"/>Wykonawca <text:s/>zobowiązuje <text:s/>się <text:s/>wykonać <text:s/>niniejszą <text:s/>umowę z <text:s/>należytą <text:s/>starannością , zgodnie <text:s/>z <text:s/>przepisami <text:s/>BHP <text:s/>i sanitarno-epidemiologicznymi <text:s/>w <text:s/>zakresie <text:s/>zbiorowego <text:s text:c="2"/>żywienia. <text:s/>W <text:s/>szczególności <text:s/>Wykonawca <text:s/>zobowiązany <text:s/>jest <text:s/>przez <text:s/>czas <text:s/>realizacji niniejszej <text:s/>umowy posiadać <text:s/>decyzje <text:s/>właściwego <text:s/>inspektora <text:s/>sanitarnego <text:s/>o <text:s/>dopuszczeniu <text:s/>określonego <text:s/>obiektu <text:s/>do <text:s/>przygotowywania <text:s text:c="2"/>w <text:s/>nim <text:s/>posiłków <text:s text:c="2"/>w zbiorowym <text:s/>żywieniu .</text:p>
      <text:p text:style-name="P8"><text:span text:style-name="T14">2. <text:s/></text:span><text:s text:c="2"/>Brak <text:s/>dokumentów ,o <text:s/>których <text:s/>mowa w <text:s/>ust. 1 ich <text:s/>zdezaktualizowanie <text:s/>bądź <text:s/>jakiekolwiek <text:s/>ograniczenia <text:s/>w <text:s/>wykonywaniu <text:s/>zbiorowego <text:s/>żywienia <text:s/>wydane <text:s/>przez <text:s/>właściwego <text:s text:c="2"/>inspektora <text:s/>sanitarnego <text:s/>stanowią <text:s/>podstawę <text:s/>do <text:s/>rozwiązania <text:s text:c="2"/>umowy <text:s/>w trybie <text:s text:c="2"/>natychmiastowym <text:s/>z <text:s/>winy <text:s/>Wykonawcy .</text:p>
      <text:p text:style-name="P8"><text:span text:style-name="T14">3.</text:span> <text:s text:c="3"/>Zamawiający <text:s/>zastrzega <text:s/>sobie <text:s/>prawo <text:s/>kontroli <text:s/>jakości i <text:s/>ilości <text:s/>wydawanych <text:s/>posiłków <text:s/>oraz <text:s/>warunków <text:s/>i <text:s/>zasad przygotowywania <text:s text:c="2"/>i <text:s/>wydawania <text:s/>posiłków <text:s/>określonych <text:s text:c="2"/>niniejszą <text:s/>umową .</text:p>
      <text:p text:style-name="P86"><text:span text:style-name="T14">4. <text:s/></text:span><text:s text:c="2"/>Na <text:s/>każde <text:s/>żądanie <text:s/>Zamawiającego <text:s text:c="5"/>Wykonawca <text:s/>zobowiązany <text:s/>jest<text:tab/>umożliwić <text:s/>przeprowadzenie <text:s/>kontroli <text:s/>w <text:s/>zakresie <text:s text:c="2"/>przygotowania <text:s/>i wydawania <text:s/>posiłków . W <text:s/>przypadku <text:s/>konieczności <text:s/>zlecenia <text:s/>dokonania <text:s/>badań uprawnionym <text:s/>podmiotom , koszt <text:s/>tych <text:s/>badań <text:s/>ponosi <text:s/>Wykonawca .</text:p>
      <text:p text:style-name="P87"><text:s text:c="57"/><text:span text:style-name="T14"><text:s text:c="3"/>§4.</text:span></text:p>
      <text:p text:style-name="P87"/>
      <text:p text:style-name="P8"><text:span text:style-name="T14">1. <text:s text:c="2"/></text:span><text:s/>Strony <text:s/>uzgadniają, iż <text:s/>ogólna <text:s/>ilość <text:s/>posiłków ,które <text:s/>mają <text:s/>być przygotowywane <text:s/>i <text:s/>wydane <text:s/>w <text:s/>okresie <text:s/>obowiązywania <text:s/>niniejszej <text:s/>umowy <text:s/>wynosi:</text:p>
      <text:p text:style-name="P8"/>
      <text:p text:style-name="P8">- <text:s/>obiadów <text:s/>dwudaniowych – około 6250 porcji.</text:p>
      <text:p text:style-name="P8"/>
      <text:p text:style-name="P8">- <text:s/>zup <text:s/>z wkładką +bułka – około 8000 porcji.</text:p>
      <text:p text:style-name="P8"/>
      <text:p text:style-name="P8"><text:span text:style-name="T14">2. </text:span><text:s text:c="2"/>W <text:s/>przypadku <text:s text:c="2"/>wykonania i wydania przez <text:s/>Wykonawcę <text:s/>w <text:s/>okresie <text:s/>obowiązywania <text:s/>niniejszej <text:s/>umowy <text:s/>posiłków w <text:s/>ilości <text:s/>mniejszej <text:s/>niż <text:s/>określona <text:s/>ust. 1 . Wykonawcy <text:s/>nie przysługują <text:s/>z <text:s/>tego <text:s/>tytułu <text:s/>żadne <text:s/>roszczenia <text:s/>od <text:s/>Zamawiającego.</text:p>
      <text:p text:style-name="P88"><text:tab/> <text:s text:c="90"/></text:p>
      <text:p text:style-name="P8"><text:s text:c="58"/><text:span text:style-name="T14"><text:s text:c="3"/>§5.</text:span></text:p>
      <text:p text:style-name="P8"><text:s text:c="2"/>Wstępna <text:s/>wartość <text:s/>wynagrodzenia <text:s/>brutto <text:s text:c="2"/>za przygotowanie <text:s/>i <text:s/>wydawanie <text:s/>posiłków <text:s/>na <text:s/>okres <text:s/>trwania <text:s/>umowy <text:s/>wynosi :...............zł .</text:p>
      <text:p text:style-name="P8">1. Cenę brutto <text:s text:c="2"/>za <text:s/>jeden gorący <text:s/>dwudaniowy <text:s text:c="2"/>posiłek <text:s/>ustala <text:s/>się <text:s/>w <text:s/>wysokości <text:s/>…...... zł brutto <text:s text:c="2"/>( w tym 8% VAT).</text:p>
      <text:p text:style-name="P89"><text:span text:style-name="T14">2. </text:span><text:s/>Cenę 0,7 litra <text:s/>zupy <text:s/>z <text:s/>wkładką + bułka ustala <text:s/>się w <text:s/>wysokości <text:s/>…..... <text:s/>zł brutto. <text:s text:c="2"/>(w tym 8% VAT).</text:p>
      <text:p text:style-name="P8"><text:span text:style-name="T14">3. <text:s/></text:span>Wartość przedmiotu umowy nie morze przekroczyć kwoty …..................... brutto. <text:s text:c="67"/></text:p>
      <text:p text:style-name="P8"><text:span text:style-name="T14">4.</text:span> <text:s/>Strony <text:s/>przyjmują , że <text:s/>rozliczenie <text:s/>za <text:s/>obiady <text:s/>dwudaniowe , oraz <text:s/>za 0,7 litr <text:s/>zupy <text:s/>z <text:s/>wkładką + bułka <text:s/>następować <text:s/>będzie <text:s/>w <text:s/>okresach <text:s/>miesięcznych.</text:p>
      <text:p text:style-name="P8"><text:span text:style-name="T14">5. </text:span>Podstawą <text:s/>do <text:s/>zapłaty <text:s/>za <text:s/>dwudaniowe <text:s/>obiady <text:s/>będzie <text:s/>faktura <text:s/>wystawiona <text:s/>przez <text:s/>Wykonawcę <text:s/>określająca <text:s/>ilość <text:s/>faktycznie <text:s/>wydanych <text:s/>obiadów <text:s/>wraz <text:s/>z <text:s/>załączonym <text:s/>wykazem <text:s/>osób <text:s/>i <text:s/>posiłków . <text:s text:c="2"/></text:p>
      <text:p text:style-name="P8"><text:span text:style-name="T14">6. </text:span><text:s/>Podstawą <text:s/>do <text:s/>zapłaty <text:s/>za <text:s/>0,7 <text:s/>litr <text:s/>zupy <text:s/>z <text:s/>wkładką + bułka <text:s/>będzie <text:s/>faktura <text:s/>wystawiana <text:s/>przez <text:s/>Wykonawcę <text:s/>określająca <text:s/>liczbę <text:s/>porcji <text:s/>faktycznie wydanych <text:s/>zup.</text:p>
      <text:p text:style-name="P8"><text:span text:style-name="T14">7. </text:span><text:s/>Faktura <text:s/>płatna <text:s/>będzie <text:s/>przelewem <text:s/>na <text:s/>konto <text:s/>wskazane <text:s/>przez <text:s/>Wykonawcę <text:s text:c="2"/>w <text:s/>terminie <text:s/>14 <text:s/>dni <text:s/>licząc <text:s/>od <text:s/>daty <text:s/>doręczenia .</text:p>
      <text:p text:style-name="P90"/>
      <text:p text:style-name="P90"><text:tab/></text:p>
      <text:p text:style-name="P90"><text:s text:c="65"/><text:span text:style-name="T14">§6.</text:span></text:p>
      <text:p text:style-name="P8"/>
      <text:p text:style-name="P8"><text:span text:style-name="T14">1 . </text:span><text:s/>Cena <text:s/>posiłków <text:s/>i zup <text:s/>netto o <text:s/>której <text:s/>mowa <text:s/>w <text:span text:style-name="T14"><text:s/>§5 </text:span><text:s text:c="3"/>umowy <text:s/>została <text:s/>ustalona <text:s/>na <text:s/>okres <text:s text:c="2"/>ważności <text:s/>umowy <text:s/>i <text:s/>nie <text:s/>będzie <text:s/>podlegała <text:s text:c="2"/>zmianie <text:s/>w <text:s/>trakcie <text:s/>realizacji <text:s/>umowy .</text:p>
      <text:p text:style-name="P8"/>
      <text:p text:style-name="P8"><text:span text:style-name="T14">2. </text:span><text:s/>Zmiana <text:s/>umowy <text:s/>może <text:s/>nastąpić <text:s/>jedynie <text:s/>w części <text:s/>dotyczącej <text:s/>wysokości ceny <text:s/>brutto <text:s/>posiłków <text:s/>i zup z wkładką ,wyłącznie w <text:s/>przypadku <text:s text:c="2"/>zmiany <text:s/>w <text:s/>podatku <text:s/>VAT. Zmiana <text:s/>umowy <text:s/>może <text:s/>dotyczyć również <text:s/>godzin realizacji <text:s/>zamówienia <text:s/>lub <text:s/>warunków <text:s/>płatności.</text:p>
      <text:p text:style-name="P91"><text:tab/> </text:p>
      <text:p text:style-name="P91"><text:s text:c="63"/><text:span text:style-name="T14"><text:s text:c="3"/>§7.</text:span></text:p>
      <text:p text:style-name="P8">Umowa <text:s/>zawarta <text:s/>jest <text:s/>na <text:s/>czas <text:s/>określony tj. od 01.01.2012 r. do <text:s/>31.12.2012r.</text:p>
      <text:p text:style-name="P92"/>
      <text:p text:style-name="P92"><text:s text:c="61"/><text:span text:style-name="T14"><text:s text:c="5"/>§8.</text:span></text:p>
      <text:p text:style-name="P8"><text:span text:style-name="T14">1. </text:span><text:s text:c="2"/>Zamawiający <text:s text:c="2"/>ma <text:s/>prawo rozwiązać <text:s/>niniejszą <text:s/>umowę <text:s/>trybie <text:s/>natychmiastowym ,bez zachowania <text:s/>okresu <text:s/>wypowiedziana <text:s/>w <text:s/>przypadku <text:s/>stwierdzenia <text:s/>naruszenia przez <text:s/>Wykonawcę <text:s text:c="2"/>postanowień <text:s/>niniejszej <text:s text:c="2"/>umowy.</text:p>
      <text:p text:style-name="P93"/>
      <text:p text:style-name="P8"><text:span text:style-name="T14">2. </text:span><text:s/>W <text:s/>razie <text:s/>zaistnienia <text:s/>istotnej <text:s/>zmiany <text:s/>okoliczności <text:s/>powodującej ,że <text:s/>wykonanie <text:s/>zamówienia <text:s text:c="2"/>nie <text:s/>leży <text:s/>w <text:s/>interesie <text:s/>publicznym , <text:s/>czego <text:s/>nie <text:s/>można <text:s/>było <text:s/>przewidzieć <text:s/>w <text:s/>chwili <text:s/>zawarcia <text:s/>umowy , Zamawiający <text:s/>może <text:s/>odstąpić od <text:s/>umowy. W <text:s/>takim <text:s/>przypadku <text:s/>Wykonawca <text:s text:c="2"/>może <text:s/>żądać <text:s/>wyłącznie <text:s/>wynagrodzenia <text:s/>należnego <text:s/>z <text:s/>tytułu <text:s/>wykonania <text:s/>części <text:s/>umowy .</text:p>
      <text:p text:style-name="P94"><text:tab/> <text:s text:c="3"/><text:span text:style-name="T14">§9.<text:tab/></text:span> <text:s text:c="81"/>. <text:s/>W <text:s/>przypadku <text:s/>odstąpienia <text:s/>od <text:s/>umowy <text:s/>z przyczyn oraz o <text:s/>których mowa <text:s/>w <text:s/>§8 <text:s text:c="2"/>naruszenie <text:s/>przez <text:s/>Wykonawcę postanowień <text:s/>§ 10 ust. 1 <text:s/>jak <text:s/>również <text:s text:c="3"/>odstąpienie <text:s/>przez <text:s/>Zamawiającego <text:s/>od <text:s/>umowy <text:s/>z <text:s/>przyczyn <text:s/>leżących <text:s/>po <text:s/>stronie <text:s/>Wykonawcy, <text:s/>Wykonawca <text:s/>zapłaci <text:s/>Zamawiającemu karę <text:s/>umowną <text:s/>w <text:s/>wysokości <text:s/>20% <text:s/>wynagrodzenia <text:s/>brutto <text:s/>określonego w §5 <text:s/>ust.1 <text:s/>umowy.</text:p>
      <text:p text:style-name="P8"/>
      <text:p text:style-name="P8"><text:span text:style-name="T14">1. </text:span><text:s/>W <text:s/>przypadku <text:s/>rozwiązania <text:s/>umowy <text:s/>przez <text:s/>Wykonawcę <text:s text:c="2"/>przed <text:s/>upływem <text:s/>terminu <text:s/>na <text:s/>jaki <text:s text:c="3"/>została <text:s/>zawarta <text:s/>jak <text:s/>również <text:s/>w przypadku <text:s/>odstąpienia <text:s/>przez <text:s/>Wykonawcę <text:s/>przed <text:s text:c="2"/>upływem <text:s/>terminu <text:s text:c="2"/>na <text:s/>jaki <text:s/>została <text:s/>zawarta <text:s/>jak <text:s/>również <text:s text:c="2"/>w przypadku <text:s text:c="2"/>odstąpienia <text:s/>przez <text:s/>Wykonawcę <text:s text:c="2"/>od <text:s/>umowy <text:s/>z <text:s text:c="2"/>przyczyn <text:s/>leżących <text:s/>po <text:s/>stronie <text:s/>Wykonawcy, <text:s/>Wykonawca <text:s/>zapłaci <text:s text:c="2"/>Zamawiającemu <text:s/>karę <text:s/>umowną <text:s/>w <text:s/>wysokości <text:s/>20 % <text:s/>wynagrodzenia <text:s/>brutto <text:s/>określonego <text:s/>w §5 <text:s/>ust.1 <text:s/>umowy.</text:p>
      <text:p text:style-name="P8"/>
      <text:p text:style-name="P8"><text:span text:style-name="T14">2. </text:span>Wykonawca <text:s/>wyraża <text:s/>zgodę <text:s/>na <text:s/>potrącenie kar <text:s/>umownych <text:s/>z <text:s/>należnego <text:s/>mu <text:s/>wynagrodzenia.</text:p>
      <text:p text:style-name="P8"/>
      <text:p text:style-name="P8"><text:span text:style-name="T14">3. </text:span>Zamawiający <text:s/>ma <text:s/>prawo <text:s/>dochodzić <text:s/>odszkodowania <text:s text:c="2"/>przewyższającego <text:s/>wysokość <text:s/>zastrzeżonych <text:s/>kar <text:s/>umownych.</text:p>
      <text:p text:style-name="P88"><text:tab/></text:p>
      <text:p text:style-name="P95"><text:s text:c="64"/>§10.</text:p>
      <text:p text:style-name="P8"/>
      <text:p text:style-name="P8"><text:span text:style-name="T14">1.</text:span> <text:s/>Wszystkie <text:s/>dane <text:s text:c="2"/>i <text:s/>materiały <text:s/>uzyskane , <text:s/>zebrane <text:s/>bądź <text:s/>przygotowane <text:s/>przez <text:s/>Wykonawcę <text:s/>w <text:s/>trakcie <text:s/>realizacji <text:s/>umowy <text:s/>dotyczące <text:s text:c="2"/>podopiecznych <text:s/>MOPS <text:s/>korzystających <text:s/>z <text:s/>posiłków <text:s/>są <text:s text:c="2"/>poufne.</text:p>
      <text:p text:style-name="P8"/>
      <text:p text:style-name="P8"><text:span text:style-name="T14">2. </text:span><text:s/>Wykonawca <text:s/>oświadcza , że <text:s/>jest <text:s/>świadomy <text:s/>odpowiedzialności <text:s/>karnej <text:s text:c="2"/>za <text:s/>naruszenie <text:s/>zasad <text:s text:c="2"/>Przetwarzania <text:s/>danych <text:s/>określonych w <text:s/>rozdziale <text:s/>8 ustawy <text:s/>z <text:s/>dnia 29 <text:s/>sierpnia 1997 <text:s/>roku <text:s/>o <text:s/>ochronie <text:s/>danych <text:s/>osobowych <text:s/>i <text:s/>zobowiązuje <text:s/>się <text:s/>zachować w <text:s/>tajemnicy <text:s/>dane <text:s/>osobowe <text:s text:c="2"/>do <text:s/>których <text:s/>uzyskał <text:s/>dostęp.</text:p>
      <text:p text:style-name="P8"/>
      <text:p text:style-name="P96"><text:tab/><text:span text:style-name="T14"> <text:s/>§11.</text:span></text:p>
      <text:p text:style-name="P8"/>
      <text:p text:style-name="P8">W <text:s/>sprawach <text:s/>nieuregulowanych <text:s/>niniejszą <text:s/>umową <text:s/>mają <text:s/>zastosowanie <text:s/>przepisy <text:s/>Kodeksu <text:s/>Cywilnego <text:s/>i <text:s/>ustawy <text:s/>z <text:s/>dnia 29.01.2004 r. Prawo <text:s/>zamówień <text:s/>publicznych.</text:p>
      <text:p text:style-name="P97"><text:s text:c="33"/></text:p>
      <text:p text:style-name="P97"><text:s text:c="64"/><text:span text:style-name="T14"><text:s text:c="2"/>§12.</text:span></text:p>
      <text:p text:style-name="P8"/>
      <text:p text:style-name="P8">Zmiana <text:s/>umowy <text:s/>wymaga <text:s/>zgody <text:s/>stron <text:s/>wyrażanej <text:s/>na <text:s/>piśmie <text:s/>pod <text:s/>rygorem <text:s/>nieważności.</text:p>
      <text:p text:style-name="P8"/>
      <text:p text:style-name="P98"><text:s text:c="61"/><text:span text:style-name="T14"><text:s text:c="5"/>§13.</text:span></text:p>
      <text:p text:style-name="P8"/>
      <text:p text:style-name="P8">Umowę <text:s/>sporządzono <text:s/>w <text:s/>dwóch <text:s/>jednobrzmiących <text:s/>egzemplarzach <text:s/>po <text:s/>jednym <text:s/>egzemplarzu <text:s/>dla <text:s/>każdej <text:s/>ze <text:s/>stron.</text:p>
      <text:p text:style-name="P8"/>
      <text:p text:style-name="P8"/>
      <text:p text:style-name="P8"/>
      <text:p text:style-name="P8">Zamawiający <text:s text:c="74"/>Wykonawca <text:s text:c="21"/></text:p>
      <text:p text:style-name="P8"><text:s text:c="77"/></text:p>
      <text:p text:style-name="P8"/>
      <text:p text:style-name="P8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WW8Num3z0" style:family="text">
      <style:text-properties fo:font-size="16pt" fo:font-weight="bold" style:font-size-asian="16pt" style:font-weight-asian="bold" style:font-size-complex="16pt" style:font-weight-complex="bold"/>
    </style:style>
    <style:style style:name="WW8Num4z0" style:family="text">
      <style:text-properties fo:font-size="14pt" fo:font-weight="normal" style:font-size-asian="14pt" style:font-weight-asian="normal" style:font-size-complex="14pt" style:font-weight-complex="norma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number text:level="1" text:style-name="WW8Num3z0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4">
      <text:list-level-style-number text:level="1" text:style-name="WW8Num4z0" style:num-suffix=")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2$Win32 OpenOffice.org_project/680m92$Build-8896</meta:generator>
    <meta:creation-date>2009-04-16T11:32:02</meta:creation-date>
    <dc:date>2011-11-29T11:44:29</dc:date>
    <dc:language>de-DE</dc:language>
    <meta:editing-cycles>4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2" meta:paragraph-count="351" meta:word-count="4611" meta:character-count="43329"/>
  </office:meta>
</office:document-meta>
</file>